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positief) geweigerd in het kader van de Wet natuurbeschermingvoor de ingebruikname van een biomassacentrale en voor de wijziging en exploitatie van de gehele inrichting aan de Stationsstraat 76 te Koog aan de Z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hebben <text:span text:style-name="nadrukvet">geweiger</text:span><text:span text:style-name="nadrukvet">d</text:span> aan <text:span text:style-name="nadrukvet">Olam Cocoa B.V. </text:span>voor de ingebruikname van een biomassacentrale en voor de wijziging en exploitatie van de gehele inrichting aan de <text:span text:style-name="nadrukvet">Stationsstraat 76 te Koog aan de Zaan</text:span>, omdat er op grond van artikel 2.7, tweede lid van de Wet natuurbescherming geen vergunning nodig is voor het project. De vergunningaanvraag heeft betrekking op de Natura 2000-gebieden ‘Polder Westzaan’, ‘Wormer- en Jisperveld &amp; Kalverpolder’ en ‘Ilperveld, Varkensland, Oostzanerveld &amp; Twiske’.</text:p>
            <text:p text:style-name="common-al">
            <text:span text:style-name="nadrukvet">Inzage</text:span>
          </text:p>
            <text:p text:style-name="common-al">De aanvraag, het definitief besluit en de bijbehorende stukken (zaaknummer OD.299683) liggen met ingang van de dag na publicatie gedurende zes weken ter inzage bij de <text:span text:style-name="nadrukvet">Omgevingsdienst Noord-Holland Noord (OD NHN)</text:span>, Dampten 2 te Hoorn (op afspraak, via postbus@odnhn.nl of telefonisch via 088-10 21 300). Het definitief 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299683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299683</meta:user-defined>
    <dc:language>nl</dc:language>
    <meta:user-defined meta:name="OVERHEIDop.locatietype/OVERHEIDop.gebiedsmarkering">Adres</meta:user-defined>
    <meta:user-defined meta:name="DC.title">Vergunning (positief) geweigerd in het kader van de Wet natuurbeschermingvoor de ingebruikname van een biomassacentrale en voor de wijziging en exploitatie van de gehele inrichting aan de Stationsstraat 76 te Koog aan de Zaan</meta:user-defined>
    <meta:user-defined meta:name="DCTERMS.W3CDTF/DCTERMS.available">2022-01-21</meta:user-defined>
    <meta:user-defined meta:name="DCTERMS.W3CDTF/OVERHEIDop.jaargang">2022</meta:user-defined>
    <meta:user-defined meta:name="OVERHEIDop.externeBijlage">Aanbiedingsbrief|exb-2022-3914</meta:user-defined>
    <meta:user-defined meta:name="OVERHEIDop.externeBijlage">Besluit|exb-2022-3915</meta:user-defined>
    <meta:user-defined meta:name="OVERHEIDop.externeBijlage">Bijlage 1|exb-2022-3916</meta:user-defined>
    <meta:user-defined meta:name="OVERHEIDop.externeBijlage">Bijlage 2|exb-2022-3917</meta:user-defined>
    <meta:user-defined meta:name="OVERHEIDop.publicationIssue">833</meta:user-defined>
    <meta:user-defined meta:name="OVERHEIDop.PrbID/DC.identifier">prb-2022-833</meta:user-defined>
    <meta:user-defined meta:name="OVERHEIDop.versieInformatie"/>
  </office:meta>
</office:document-meta>
</file>