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ulstraat thv nrs. 13 t/m 17 en 20 t/m 22 te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ulstraat ter hoogte van nrs. 13 t/m 17 en 20 t/m 22 te Oosterhout</text:p>
            <text:p text:style-name="common-al">19 januari 2022, Tilburg.</text:p>
            <text:p text:style-name="common-al">De Omgevingsdienst Midden- en West-Brabant heeft op 11 januari 2022 een melding ontvangen van BK Ingenieurs B.V. te Velserbroek op grond van artikel 39b van de Wet bodembescherming met het voornemen de bodem te saneren op de locatie Rulstraat thv nrs. 13 t/m 17 en 20 t/m 22 te Oosterhout conform het Besluit uniforme saneringen (BUS).</text:p>
            <text:p text:style-name="common-al">De locatie is geregistreerd onder NB08260711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250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Rulstraat thv nr. 13 t/m 17 en 20 t/m 22 te Oosterhout</meta:user-defined>
    <dc:language>nl</dc:language>
    <meta:user-defined meta:name="OVERHEIDop.locatietype/OVERHEIDop.gebiedsmarkering">Punt</meta:user-defined>
    <meta:user-defined meta:name="OVERHEIDop.locatietype/OVERHEIDop.gebiedsmarkering">Vlak</meta:user-defined>
    <meta:user-defined meta:name="DC.title">Melding Besluit uniforme saneringen (BUS) - Rulstraat thv nrs. 13 t/m 17 en 20 t/m 22 te Oosterhout</meta:user-defined>
    <meta:user-defined meta:name="DCTERMS.W3CDTF/DCTERMS.available">2022-01-21</meta:user-defined>
    <meta:user-defined meta:name="DCTERMS.W3CDTF/OVERHEIDop.jaargang">2022</meta:user-defined>
    <meta:user-defined meta:name="OVERHEIDop.publicationIssue">812</meta:user-defined>
    <meta:user-defined meta:name="OVERHEIDop.PrbID/DC.identifier">prb-2022-812</meta:user-defined>
    <meta:user-defined meta:name="OVERHEIDop.versieInformatie"/>
  </office:meta>
</office:document-meta>
</file>