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Waterschap Aa en Maas, Desinfectie legionella RWZI Treurenburg 4 ‘s-Hertogenbosch, Z/157234 </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 </text:p>
            <text:p text:style-name="common-al">Gedeputeerde Staten van Noord-Brabant maakt bekend dat zij van Waterschap Aa en Maas een aanvraag voor een vergunning ingevolge de Wet algemene bepalingen omgevingsrecht heeft ontvangen. De aanvraag betreft het project ‘Desinfectie legionella’ en wordt uitgevoerd bij de rioolwaterzuiverings-installatie (RWZI) ’s-Hertogenbosch, gelegen aan Treurenburg 4 te ’s‑Hertogenbosch; deze RWZI is in eigendom en beheer van waterschap Aa en Maa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57234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3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7234</meta:user-defined>
    <dc:language>nl</dc:language>
    <meta:user-defined meta:name="OVERHEIDop.locatietype/OVERHEIDop.gebiedsmarkering">Adres</meta:user-defined>
    <meta:user-defined meta:name="DC.title">Kennisgeving aanvraag - reguliere procedure Wabo - Waterschap Aa en Maas, Desinfectie legionella RWZI Treurenburg 4 ‘s-Hertogenbosch, Z/157234</meta:user-defined>
    <meta:user-defined meta:name="DCTERMS.W3CDTF/DCTERMS.available">2021-10-25</meta:user-defined>
    <meta:user-defined meta:name="DCTERMS.W3CDTF/OVERHEIDop.jaargang">2021</meta:user-defined>
    <meta:user-defined meta:name="OVERHEIDop.publicationIssue">9935</meta:user-defined>
    <meta:user-defined meta:name="OVERHEIDop.PrbID/DC.identifier">prb-2021-9935</meta:user-defined>
    <meta:user-defined meta:name="OVERHEIDop.versieInformatie"/>
  </office:meta>
</office:document-meta>
</file>