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ingens Haagstraat 3 VOF, Haagstraat 3, 5374 CT te Schaijk, Z/090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oktober 2021 een vergunning ingevolge artikel 2.7, tweede lid, van de Wnb hebben <text:span text:style-name="nadrukondlijn">geweigerd </text:span>(kenmerk: Z/090100-287331) aan Wingens Haagstraat 3 VOF, Haagstraat 3, 5374 CT te Schaijk, voor het wijzigen/uitbreiden van een veehouderij, voor de locatie Haagstraat 3, 5374 CT te Schaijk, in de gemeente Landerd. </text:p>
            <text:p text:style-name="common-al"/>
            <text:p text:style-name="common-al">De vergunning is geweigerd.</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5 oktober 2021 tot en met 6 dec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6 dec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090100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1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0100</meta:user-defined>
    <meta:user-defined meta:name="DCTERMS.abstract">PNB Wnb Vergunning Gebieden; Haagstraat 3 Schaijk: Wingens Haagstraat 3 VOF</meta:user-defined>
    <dc:language>nl</dc:language>
    <meta:user-defined meta:name="OVERHEIDop.locatietype/OVERHEIDop.gebiedsmarkering">Punt</meta:user-defined>
    <meta:user-defined meta:name="DC.title">KENNISGEVING WET NATUURBESCHERMING, Wingens Haagstraat 3 VOF, Haagstraat 3, 5374 CT te Schaijk, Z/090100</meta:user-defined>
    <meta:user-defined meta:name="DCTERMS.W3CDTF/DCTERMS.available">2021-10-25</meta:user-defined>
    <meta:user-defined meta:name="DCTERMS.W3CDTF/OVERHEIDop.jaargang">2021</meta:user-defined>
    <meta:user-defined meta:name="OVERHEIDop.publicationIssue">9917</meta:user-defined>
    <meta:user-defined meta:name="OVERHEIDop.PrbID/DC.identifier">prb-2021-9917</meta:user-defined>
    <meta:user-defined meta:name="OVERHEIDop.versieInformatie"/>
  </office:meta>
</office:document-meta>
</file>