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rathemerweg Kelpen-Oler, 2021-0179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text:p>
            <text:p text:style-name="common-al">Datum ontvangst: 21 september 2021</text:p>
            <text:p text:style-name="common-al">Locatie: Grathemerweg Kelpen-Oler, kadastraal bekend gemeente Heythuysen, sectie S, nummer 275 en sectie T nummer 90.</text:p>
            <text:p text:style-name="common-al">Zaaknummer: 2021-01799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6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Grathemerweg Kelpen-Oler, 2021-017997</meta:user-defined>
    <meta:user-defined meta:name="DCTERMS.W3CDTF/DCTERMS.available">2021-09-27</meta:user-defined>
    <meta:user-defined meta:name="DCTERMS.W3CDTF/OVERHEIDop.jaargang">2021</meta:user-defined>
    <meta:user-defined meta:name="OVERHEIDop.publicationIssue">8662</meta:user-defined>
    <meta:user-defined meta:name="OVERHEIDop.PrbID/DC.identifier">prb-2021-8662</meta:user-defined>
    <meta:user-defined meta:name="OVERHEIDop.versieInformatie"/>
  </office:meta>
</office:document-meta>
</file>