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Rivierdijk, Havenstraat en Blikstra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duur van de op 23 november 2020, kenmerk ODH-2020-00160519, verleende vergunning te <text:span text:style-name="nadrukvet">verlengen</text:span> tot en met 31 december 2023. De aanvraag betreft het uitbreiden van een gemeentehaven aan de <text:span text:style-name="nadrukvet">R</text:span><text:span text:style-name="nadrukvet">ivierdijk, Havenstraat en Blikstraat te Hardinxveld-Giessendam</text:span>.</text:p>
            <text:p text:style-name="common-al">
            <text:span text:style-name="nadrukvet">Bezwaar</text:span>
          </text:p>
            <text:p text:style-name="common-al">De beschikking is op 23 september 2021 verzonden. Een belanghebbende kan tot en met 4 november 2021 een bezwaarschrift indienen bij Gedeputeerde Staten van Zuid-Holland, t.a.v. het Awb secretariaat, Postbus 90602, 2509 LP Den Haag, onder vermelding van het zaaknummer <text:span text:style-name="nadrukvet">0100551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5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5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Ontgrondingenwet, Rivierdijk, Havenstraat en Blikstraat te Hardinxveld-Giessendam</meta:user-defined>
    <meta:user-defined meta:name="DCTERMS.W3CDTF/DCTERMS.available">2021-09-27</meta:user-defined>
    <meta:user-defined meta:name="DCTERMS.W3CDTF/OVERHEIDop.jaargang">2021</meta:user-defined>
    <meta:user-defined meta:name="OVERHEIDop.publicationIssue">8656</meta:user-defined>
    <meta:user-defined meta:name="OVERHEIDop.PrbID/DC.identifier">prb-2021-8656</meta:user-defined>
    <meta:user-defined meta:name="OVERHEIDop.versieInformatie"/>
  </office:meta>
</office:document-meta>
</file>