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rtiva B.V., Boekelerdijk 13, Alkmaar, concept-ontheffing Bss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aan Sortiva B.V. ten behoeve van haar stortplaats Sortiva, Boekelerdijk 13 te Alkmaar, voor de periode tot en met 29 augustus 2022 voor het storten van maximaal 250 ton asbest gelijkend materiaal afkomstig van Sortiva Recycling te Alkmaar, met Euralcode 17 09 04 en vallend onder categorie 28b uit artikel 1 van het Bssa. </text:p>
            <text:p text:style-name="common-al">Aanvrager: Sortiva B.V. </text:p>
            <text:p text:style-name="common-al">Zaaknummer: 10488706 </text:p>
            <text:p text:style-name="common-al">
            <text:span text:style-name="nadrukvet">Inzage</text:span>
          </text:p>
            <text:p text:style-name="common-al">De concept-ontheffing ligt met ingang van de dag na publicatie gedurende twee weken digitaal ter inzage op <text:a xlink:href="https://loket.odnzkg.nl/actuele-bekendmakingen/" xlink:type="simple">loket.odnzkg.nl</text:a> onder bekendmakingen.</text:p>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8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7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7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7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6800</meta:user-defined>
    <meta:user-defined meta:name="DCTERMS.abstract">Bekendmaking van Provincie Noord-Holland</meta:user-defined>
    <dc:language>nl</dc:language>
    <meta:user-defined meta:name="OVERHEIDop.locatietype/OVERHEIDop.gebiedsmarkering">Punt</meta:user-defined>
    <meta:user-defined meta:name="DC.title">Sortiva B.V., Boekelerdijk 13, Alkmaar, concept-ontheffing Bssa</meta:user-defined>
    <meta:user-defined meta:name="OVERHEIDop.datumEindeReactietermijn">2021-08-20</meta:user-defined>
    <meta:user-defined meta:name="OVERHEIDop.terinzageleggingBG">https://odnzs.mozard.nl/mozard/!suite42.scherm1260?mObj=1266800</meta:user-defined>
    <meta:user-defined meta:name="DCTERMS.W3CDTF/DCTERMS.available">2021-08-05</meta:user-defined>
    <meta:user-defined meta:name="DCTERMS.W3CDTF/OVERHEIDop.jaargang">2021</meta:user-defined>
    <meta:user-defined meta:name="OVERHEIDop.publicationIssue">6779</meta:user-defined>
    <meta:user-defined meta:name="OVERHEIDop.PrbID/DC.identifier">prb-2021-6779</meta:user-defined>
    <meta:user-defined meta:name="OVERHEIDop.versieInformatie"/>
  </office:meta>
</office:document-meta>
</file>