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7007625 EVA-BUS 2021 Stokkelen E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8 juni 2021 van gemeente Eerseleen BUS evaluatierapport ontvangen voor de uitgevoerde bodemsanering op de locatie Stokkelen te Eersel, NB077007625.</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7007625 EVA-BUS 2021 Stokkelen Eersel</meta:user-defined>
    <meta:user-defined meta:name="DCTERMS.W3CDTF/DCTERMS.available">2021-08-05</meta:user-defined>
    <meta:user-defined meta:name="DCTERMS.W3CDTF/OVERHEIDop.jaargang">2021</meta:user-defined>
    <meta:user-defined meta:name="OVERHEIDop.publicationIssue">6730</meta:user-defined>
    <meta:user-defined meta:name="OVERHEIDop.PrbID/DC.identifier">prb-2021-6730</meta:user-defined>
    <meta:user-defined meta:name="OVERHEIDop.versieInformatie"/>
  </office:meta>
</office:document-meta>
</file>