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Omschrijving : vuurwerk te ontbranden tijdens een besloten demo van Rubro Vuurwerk op 27 en 28 augustus 2021</text:p>
            <text:p text:style-name="common-al">Aanvrager : Dream Fireworks</text:p>
            <text:p text:style-name="common-al">Locatie : Strandgaperweg 20 in Biddinghuizen</text:p>
            <text:p text:style-name="common-al">Verzenddatum : 3 augustus 2021</text:p>
            <text:p text:style-name="common-al"/>
            <text:p text:style-name="common-al">
            <text:span text:style-name="nadrukvet">Ter inzage</text:span>
          </text:p>
            <text:p text:style-name="common-al">Het besluit is vanaf 5 augustus 2021 in te zien op de website Officiele bekendmakingen en digitaal met de aanvraag en bijbehorende stukken voor iedereen op te vragen bij de OFGV via telefoonnummer: 088-63 33 000 of e-mail: info@ofgv.nl. </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1-0080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DCTERMS.W3CDTF/DCTERMS.available">2021-08-05</meta:user-defined>
    <meta:user-defined meta:name="DCTERMS.W3CDTF/OVERHEIDop.jaargang">2021</meta:user-defined>
    <meta:user-defined meta:name="OVERHEIDop.externeBijlage">vuurwerkbesluit Dream Fireworks 27 augustus 2021|exb-2021-47248</meta:user-defined>
    <meta:user-defined meta:name="OVERHEIDop.publicationIssue">6728</meta:user-defined>
    <meta:user-defined meta:name="OVERHEIDop.PrbID/DC.identifier">prb-2021-6728</meta:user-defined>
    <meta:user-defined meta:name="OVERHEIDop.versieInformatie"/>
  </office:meta>
</office:document-meta>
</file>