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Omschrijving : vuurwerk te ontbranden tijdens een besloten demo van Broekhoff Vuurwerk op 1 september 2021 (uitwijk 8 september 2021)</text:p>
            <text:p text:style-name="common-al">Aanvrager : Master Pyrotech</text:p>
            <text:p text:style-name="common-al">Locatie : Strandgaperweg 20 in Biddinghuizen</text:p>
            <text:p text:style-name="common-al">Verzenddatum : 3 augustus 2021</text:p>
            <text:p text:style-name="common-al"/>
            <text:p text:style-name="common-al">
            <text:span text:style-name="nadrukvet">Ter inzage</text:span>
          </text:p>
            <text:p text:style-name="common-al">Het besluit is vanaf 5 augustus 2021 in te zien op de website Officiële bekendmakingen en digitaal met de aanvraag en bijbehorende stukken voor iedereen op te vragen bij de OFGV via telefoonnummer: 088-63 33 000 of e-mail: info@ofgv.nl. </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1-0078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2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1-08-05</meta:user-defined>
    <meta:user-defined meta:name="DCTERMS.W3CDTF/OVERHEIDop.jaargang">2021</meta:user-defined>
    <meta:user-defined meta:name="OVERHEIDop.externeBijlage">vuurwerkbesluit demo Broekhoff 1 september 2021|exb-2021-47246</meta:user-defined>
    <meta:user-defined meta:name="OVERHEIDop.publicationIssue">6727</meta:user-defined>
    <meta:user-defined meta:name="OVERHEIDop.PrbID/DC.identifier">prb-2021-6727</meta:user-defined>
    <meta:user-defined meta:name="OVERHEIDop.versieInformatie"/>
  </office:meta>
</office:document-meta>
</file>