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819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RWZI Zwijndrecht, tijdelijke FeCl installatie</text:p>
            <text:p text:style-name="common-al">
            <text:span text:style-name="nadrukvet">Locatie: Veerweg 51 te Zwijndrecht</text:span>
          </text:p>
            <text:p text:style-name="common-al">Datum ontvangst: 16 november 2020</text:p>
            <text:p text:style-name="common-al"/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46 424941</meta:user-defined>
    <meta:user-defined meta:name="DC.title">Provincie Zuid Holland,  ingediende aanvraag om een omgevingsvergunning Veerweg 51 te Zwijndrecht</meta:user-defined>
    <meta:user-defined meta:name="OVERHEID.PostcodeHuisnummer/OVERHEIDop.postcodeHuisnummer">3336LM 10</meta:user-defined>
    <meta:user-defined meta:name="OVERHEIDop.straatnaam">Veerweg</meta:user-defined>
    <meta:user-defined meta:name="OVERHEIDop.woonplaats">Zwijndre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08</meta:user-defined>
    <meta:user-defined meta:name="OVERHEIDop.PrbID/DC.identifier">prb-2021-1708</meta:user-defined>
    <meta:user-defined meta:name="OVERHEIDop.versieInformatie"/>
  </office:meta>
</office:document-meta>
</file>