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subsidiering van gemeenten in de provincie Fryslân (Subsidieregeling energiecoaches voor gemeenten in Fryslân)</text:p>
      <text:section text:name="regeling_id1-3-2" text:style-name="regeling">
        <text:section text:name="aanhef_id1-3-2-1" text:style-name="aanhef">
          <text:section text:name="preambule_id1-3-2-1-1" text:style-name="preambule">
            <text:p text:style-name="al">Gelet op het bepaalde in art. 1.3 van de Algemene Subsidieverordening 2013 van de provincie Fryslân; </text:p>
            <text:p text:style-name="al"/>
            <text:p text:style-name="al">gelet op de verordening (EU) Nr. 1407/2013 van de Commissie van 18 december 2013 betreffende de toepassing van artikelen 107 en 108 van het Verdrag betreffende de werking van Europese Unie op de-minimissteun. </text:p>
            <text:p text:style-name="al"/>
            <text:p text:style-name="al">Stellen Gedeputeerde Staten van Fryslân de volgende subsidieregeling vast: </text:p>
            <text:p text:style-name="al"/>
            <text:p text:style-name="al">
            <text:span text:style-name="nadrukvet">Subsidieregeling Energiecoaches voor gemeenten in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huurwoning</text:span>: woning die als zelfstandige of onzelfstandige woning is verhuurd;</text:p>
              </text:list-item>
              <text:list-item text:style-override="id1-3-2-2-1-3-2">
                <text:number>b.</text:number>
                <text:p text:style-name="al">
                <text:span text:style-name="nadrukcur">woning</text:span>: woongelegenheid als bedoeld in artikel 1, eerste lid, van de Woningwet;</text:p>
              </text:list-item>
              <text:list-item text:style-override="id1-3-2-2-1-3-3">
                <text:number>c.</text:number>
                <text:p text:style-name="al">
                <text:span text:style-name="nadrukcur">RREW-regeling</text:span>: Regeling van de Minister van Binnenlandse Zaken en Koninkrijksrelaties van 16 oktober 2020, nr. 2020-0000608180, houdende regels over het verstrekken van eenmalige specifieke uitkeringen aan gemeenten ten behoeve van het treffen van eenvoudige energiebesparende maatregelen en het geven van advies over energiebesparing in woningen.</text:p>
              </text:list-item>
            </text:list>
          </text:section>
          <text:section text:name="artikel_id1-3-2-2-2" text:style-name="artikel">
            <text:p text:style-name="artikel_kop_titel"><text:span text:style-name="artikel_kop_label">Artikel</text:span> <text:span text:style-name="artikel_kop_nr">2.</text:span> Doel </text:p>
            <text:p text:style-name="al">Deze regeling heeft tot doel het stimuleren van het treffen van energiebesparende maatregelen in woningen en het geven van advies over energiebesparing aan huurders of eigenaar-bewoners van woningen met een WOZ-waarde van maximaal € 200.000 met als peildatum 1 januari 2020 in de provincie Fryslân.</text:p>
          </text:section>
          <text:section text:name="artikel_id1-3-2-2-3" text:style-name="artikel">
            <text:p text:style-name="artikel_kop_titel"><text:span text:style-name="artikel_kop_label">Artikel</text:span> <text:span text:style-name="artikel_kop_nr">3.</text:span> Doelgroep </text:p>
            <text:p text:style-name="al">Subsidie op grond van deze regeling kan worden aangevraagd door gemeenten in de provincie Fryslân, die een aanvraag hebben ingediend voor een eenmalige uitkering op grond van de RREW-regeling.</text:p>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Subsidie kan worden verstrekt voor activiteiten die omvatten of ondersteunend zijn aan de inzet van energiecoaches ten behoeve van:</text:p>
                <text:list text:style-name="id1-3-2-2-4-2-3">
                  <text:list-item text:style-override="id1-3-2-2-4-2-3-1">
                    <text:number>a.</text:number>
                    <text:p text:style-name="al">het aanbieden van eenvoudige energiebesparende maatregelen die de eigenaar-bewoner in de woning of de huurder in het gehuurde kan aanbrengen of laten aanbrengen;</text:p>
                  </text:list-item>
                  <text:list-item text:style-override="id1-3-2-2-4-2-3-2">
                    <text:number>b.</text:number>
                    <text:p text:style-name="al">het energiezuinig inregelen of laten inregelen van verwarmings- of ventilatiesystemen in woningen;</text:p>
                  </text:list-item>
                  <text:list-item text:style-override="id1-3-2-2-4-2-3-3">
                    <text:number>c.</text:number>
                    <text:p text:style-name="al">het geven of laten geven van een op de specifieke woning gericht advies over energiebesparing aan een huurder of eigenaar-bewoner;</text:p>
                  </text:list-item>
                  <text:list-item text:style-override="id1-3-2-2-4-2-3-4">
                    <text:number>d.</text:number>
                    <text:p text:style-name="al">het geven of laten geven van algemeen advies over energiebesparing aan huurders of eigenaar-bewoners.</text:p>
                  </text:list-item>
                </text:list>
              </text:list-item>
              <text:list-item text:style-override="id1-3-2-2-4-3">
                <text:number>2.</text:number>
                <text:p text:style-name="al">De activiteiten, genoemd in het eerste lid, komen slechts voor subsidie in aanmerking voor zover die activiteiten betrekking hebben op huurwoningen en koopwoningen met een WOZ-waarde van maximaal € 200.000 met als peildatum 1 januari 2020.</text:p>
              </text:list-item>
              <text:list-item text:style-override="id1-3-2-2-4-4">
                <text:number>3.</text:number>
                <text:p text:style-name="al">Een gemeente kan ten hoogste eenmaal op grond van deze regeling een subsidie ontvang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bedraagt ten hoogste het aantal woningen waar activiteiten als bedoeld in artikel 4, eerste lid, worden verricht maal € 50 met een maximum van € 55.000 bij toewijzing van de RREW-uitkering.</text:p>
              </text:list-item>
              <text:list-item text:style-override="id1-3-2-2-5-3">
                <text:number>2.</text:number>
                <text:p text:style-name="al">De subsidie bedraagt ten hoogste het aantal woning waar activiteiten als bedoeld in artikel 4, eerste lid, worden verricht maal € 100 met een maximum van € 55.000 bij afwijzing door overschrijding van het budget van de RREW-uitkering.</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770.000.</text:p>
          </text:section>
          <text:section text:name="artikel_id1-3-2-2-7" text:style-name="artikel">
            <text:p text:style-name="artikel_kop_titel"><text:span text:style-name="artikel_kop_label">Artikel</text:span> <text:span text:style-name="artikel_kop_nr">7.</text:span> Aanvraag en aanvraagperiode</text:p>
            <text:list text:style-name="id1-3-2-2-7-2">
              <text:list-item text:style-override="id1-3-2-2-7-2">
                <text:number>1.</text:number>
                <text:p text:style-name="al">Een aanvraag voor subsidie kan worden ingediend van 8 maart 2021 tot en met 30 april 2021.</text:p>
              </text:list-item>
              <text:list-item text:style-override="id1-3-2-2-7-3">
                <text:number>2.</text:number>
                <text:p text:style-name="al">Een aanvraag voor subsidie wordt ingediend met gebruikmaking van het door Gedeputeerde Staten ter beschikking gestelde aanvraagformulier.</text:p>
              </text:list-item>
              <text:list-item text:style-override="id1-3-2-2-7-4">
                <text:number>3.</text:number>
                <text:p text:style-name="al">Een aanvraag voor subsidie wordt gedaan door de gemeente in Fryslân waarin de woningen, bedoeld in artikel 4, eerste lid, zijn gelegen.</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Als subsidiabele kosten komen in aanmerking alle kosten die direct samenhangen met de activiteiten, genoemd in artikel 4, eerste lid.</text:p>
              </text:list-item>
              <text:list-item text:style-override="id1-3-2-2-8-3">
                <text:number>2.</text:number>
                <text:p text:style-name="al">De kosten voor levering van goederen of diensten door derden worden door de gemeente marktconform bepaald.</text:p>
              </text:list-item>
              <text:list-item text:style-override="id1-3-2-2-8-4">
                <text:number>3.</text:number>
                <text:p text:style-name="al">Niet subsidiabele kosten zijn:</text:p>
                <text:list text:style-name="id1-3-2-2-8-4-3">
                  <text:list-item text:style-override="id1-3-2-2-8-4-3-1">
                    <text:number>a.</text:number>
                    <text:p text:style-name="al">BTW voor zover deze kosten in aanmerking komen voor compensatie op grond van de Wet op het BTW-compensatiefonds; en</text:p>
                  </text:list-item>
                  <text:list-item text:style-override="id1-3-2-2-8-4-3-2">
                    <text:number>b.</text:number>
                    <text:p text:style-name="al">andere kosten voor activiteiten die uit anderen hoofde zijn of worden gesubsidieerd of bekostigd.</text:p>
                  </text:list-item>
                </text:list>
              </text:list-item>
            </text:list>
          </text:section>
          <text:section text:name="artikel_id1-3-2-2-9" text:style-name="artikel">
            <text:p text:style-name="artikel_kop_titel"><text:span text:style-name="artikel_kop_label">Artikel</text:span> <text:span text:style-name="artikel_kop_nr">9.</text:span> Verdeelsystematiek </text:p>
            <text:list text:style-name="id1-3-2-2-9-2">
              <text:list-item text:style-override="id1-3-2-2-9-2">
                <text:number>1.</text:number>
                <text:p text:style-name="al">Het beschikbare bedrag wordt verdeeld op volgorde van datum van binnenkomst van de aanvragen.</text:p>
              </text:list-item>
              <text:list-item text:style-override="id1-3-2-2-9-3">
                <text:number>2.</text:number>
                <text:p text:style-name="al">Indien een gemeente niet voldoet aan de voorschriften voor het in behandeling nemen van de aanvraag en met toepassing van artikel 4:5 van de Algemene wet bestuursrecht de gelegenheid krijgt om de aanvraag aan te vullen, geldt de dag waarop de aanvraag alsnog voldoet aan de voorschriften als datum van binnenkomst.</text:p>
              </text:list-item>
              <text:list-item text:style-override="id1-3-2-2-9-4">
                <text:number>3.</text:number>
                <text:p text:style-name="al">Indien op de dag dat het subsidieplafond wordt bereikt meer dan één aanvraag wordt ontvangen, wordt de onderlinge rangschikking van die aanvragen vastgesteld door middel van lot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 wordt in ieder geval geweigerd indien:</text:p>
            <text:list text:style-name="id1-3-2-2-10-3">
              <text:list-item text:style-override="id1-3-2-2-10-3-1">
                <text:number>a.</text:number>
                <text:p text:style-name="al">De activiteiten van de aanvrager niet vallen binnen het doel van deze regeling; </text:p>
              </text:list-item>
              <text:list-item text:style-override="id1-3-2-2-10-3-2">
                <text:number>b.</text:number>
                <text:p text:style-name="al">De aanvrager niet valt binnen de doelgroep van deze regeling;</text:p>
              </text:list-item>
              <text:list-item text:style-override="id1-3-2-2-10-3-3">
                <text:number>c.</text:number>
                <text:p text:style-name="al">De aanvraag is ontvangen buiten de aanvraagperiode zoals vermeld in artikel 7;</text:p>
              </text:list-item>
              <text:list-item text:style-override="id1-3-2-2-10-3-4">
                <text:number>d.</text:number>
                <text:p text:style-name="al">De aanvrager heeft een afwijzing voor de RREW-uitkering ontvangen, anders dan door overschrijding van het budget van de RREW-uitkering;</text:p>
              </text:list-item>
              <text:list-item text:style-override="id1-3-2-2-10-3-5">
                <text:number>e.</text:number>
                <text:p text:style-name="al">De aanvraag voor subsidie is gericht op koopwoningen met een WOZ-waarde van meer dan € 200.000;</text:p>
              </text:list-item>
              <text:list-item text:style-override="id1-3-2-2-10-3-6">
                <text:number>f.</text:number>
                <text:p text:style-name="al">Er gegronde redenen bestaan om aan te nemen dat de activiteiten waarvoor de subsidie wordt aangevraagd niet of niet geheel zullen worden uitgevoerd of de gemeente niet zal voldoen aan de in deze regeling opgenomen verplichtingen.</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gemeente die een subsidie ontvangt is verplicht om:</text:p>
                <text:list text:style-name="id1-3-2-2-11-2-3">
                  <text:list-item text:style-override="id1-3-2-2-11-2-3-1">
                    <text:number>a.</text:number>
                    <text:p text:style-name="al">de activiteiten, bedoeld in artikel 4, eerste lid, uiterlijk 30 september 2022 af te ronden;</text:p>
                  </text:list-item>
                  <text:list-item text:style-override="id1-3-2-2-11-2-3-2">
                    <text:number>b.</text:number>
                    <text:p text:style-name="al">binnen zes weken na afronding van de activiteiten hiervan schriftelijke melding te doen bij Gedeputeerde Staten voorzien van een activiteitenverslag;</text:p>
                  </text:list-item>
                  <text:list-item text:style-override="id1-3-2-2-11-2-3-3">
                    <text:number>c.</text:number>
                    <text:p text:style-name="al">Gedeputeerde Staten op verzoek te informeren over de voortgang of de resultaten van de activiteiten waarvoor de subsidie is verstrekt; en</text:p>
                  </text:list-item>
                  <text:list-item text:style-override="id1-3-2-2-11-2-3-4">
                    <text:number>d.</text:number>
                    <text:p text:style-name="al">onverwijld een schriftelijke melding te doen bij Gedeputeerde Staten indien aannemelijk is geworden dat de activiteiten waarvoor de subsidie is verstrekt niet of niet tijdig zullen worden verricht, dat niet of niet tijdig aan de verplichtingen in dit artikel zal worden voldaan of zich andere omstandigheden zullen voordoen die van belang kunnen zijn voor een beslissing tot wijzigen of intrekken van de subsidie.</text:p>
                  </text:list-item>
                </text:list>
              </text:list-item>
              <text:list-item text:style-override="id1-3-2-2-11-3">
                <text:number>2.</text:number>
                <text:p text:style-name="al">Indien de uitvoering van de activiteiten voor de datum, genoemd in het eerste lid, onder a, buiten de schuld van de ontvanger niet mogelijk is, kunnen Gedeputeerde Staten die termijn op schriftelijk en gemotiveerd verzoek van de ontvanger een maal met ten hoogste zes maanden verlengen.</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Gedeputeerde Staten stellen de subsidie binnen acht weken na ontvangst van het activiteitenverslag ambtshalve vast.</text:p>
              </text:list-item>
              <text:list-item text:style-override="id1-3-2-2-12-3">
                <text:number>2.</text:number>
                <text:p text:style-name="al">Als uit de verantwoordingsinformatie blijkt dat de subsidie niet, niet geheel, of onrechtmatig is besteed kan ambtshalve de uitkering ter hoogte van het niet-bestede of onrechtmatig bestede deel terugvorderen.</text:p>
              </text:list-item>
            </text:list>
          </text:section>
          <text:section text:name="artikel_id1-3-2-2-13" text:style-name="artikel">
            <text:p text:style-name="artikel_kop_titel"><text:span text:style-name="artikel_kop_label">Artikel</text:span> <text:span text:style-name="artikel_kop_nr">13.</text:span> Bevoorschotting</text:p>
            <text:p text:style-name="al">De subsidie wordt bij verlening voor 100% bevoorschot. </text:p>
          </text:section>
          <text:section text:name="artikel_id1-3-2-2-14" text:style-name="artikel">
            <text:p text:style-name="artikel_kop_titel"><text:span text:style-name="artikel_kop_label">Artikel</text:span> <text:span text:style-name="artikel_kop_nr">14.</text:span> Inwerkingtreding en vervaldatum</text:p>
            <text:p text:style-name="al">Deze regeling treedt in werking met ingang van de dag na de datum van uitgifte van het Provinciaal Blad waarin zij wordt geplaatst, en vervalt met ingang van 1 oktober 2024, met dien verstande dat zij van toepassing blijft op subsidies die op grond van deze regeling vóór laatstgenoemde datum zijn verstrekt.</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energiecoaches voor gemeenten in Fryslân.</text:p>
            <text:p text:style-name="al"/>
            <text:p text:style-name="al"/>
          </text:section>
        </text:section>
        <text:section text:name="regeling-sluiting_id1-3-2-3" text:style-name="regeling-sluiting">
          <text:section text:name="ondertekening_id1-3-2-3-1">
            <text:p><text:span text:style-name="functie">Leeuwarden, 2 maart 2021</text:span></text:p>
          </text:section>
          <text:section text:name="ondertekening_id1-3-2-3-2">
            <text:p><text:span text:style-name="functie"/></text:p>
          </text:section>
          <text:section text:name="ondertekening_id1-3-2-3-3">
            <text:p><text:span text:style-name="functie"/></text:p>
            <text:p><text:span text:style-name="functie">Gedeputeerde Staten van Fryslân,</text:span></text:p>
          </text:section>
          <text:section text:name="ondertekening_id1-3-2-3-4">
            <text:p><text:span text:style-name="functie"/></text:p>
          </text:section>
          <text:section text:name="ondertekening_id1-3-2-3-5">
            <text:p><text:span text:style-name="functie"/></text:p>
            <text:p><text:span text:style-name="functie">Drs. A.A.M. Brok, voorzitter</text:span></text:p>
          </text:section>
          <text:section text:name="ondertekening_id1-3-2-3-6">
            <text:p><text:span text:style-name="functie"/></text:p>
          </text:section>
          <text:section text:name="ondertekening_id1-3-2-3-7">
            <text:p><text:span text:style-name="functie"/></text:p>
            <text:p><text:span text:style-name="functie">R.E. Bouius-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0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0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332960/CVDR332960_5.html</meta:user-defined>
    <meta:user-defined meta:name="DCTERMS.alternative">Subsidieregeling energiecoaches voor gemeenten in Fryslân</meta:user-defined>
    <dc:language>nl</dc:language>
    <meta:user-defined meta:name="OVERHEID.Provincie/DC.spatial">Fryslân</meta:user-defined>
    <meta:user-defined meta:name="DC.title">Besluit van Gedeputeerde Staten van de provincie Fryslân houdende regels omtrent de subsidiering van gemeenten in de provincie Fryslân (Subsidieregeling energiecoaches voor gemeenten in Fryslân)</meta:user-defined>
    <meta:user-defined meta:name="DCTERMS.W3CDTF/DCTERMS.available">2021-03-05</meta:user-defined>
    <meta:user-defined meta:name="DCTERMS.W3CDTF/OVERHEIDop.jaargang">2021</meta:user-defined>
    <meta:user-defined meta:name="OVERHEIDop.publicationIssue">1702</meta:user-defined>
    <meta:user-defined meta:name="OVERHEIDop.betreftRegeling">CVDR654980_1</meta:user-defined>
    <meta:user-defined meta:name="xs:date/OVERHEIDop.startdatum">2021-03-06</meta:user-defined>
    <meta:user-defined meta:name="OVERHEIDop.PrbID/DC.identifier">prb-2021-1702</meta:user-defined>
    <meta:user-defined meta:name="OVERHEIDop.versieInformatie"/>
  </office:meta>
</office:document-meta>
</file>