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Subsidieplafonds 2021</text:p>
      <text:section text:name="regeling_id1-3-2" text:style-name="regeling">
        <text:section text:name="aanhef_id1-3-2-1" text:style-name="aanhef">
          <text:section text:name="preambule_id1-3-2-1-1" text:style-name="preambule">
            <text:p text:style-name="al"/>
            <text:p text:style-name="al">
            <text:span text:style-name="nadrukvet">Besluit</text:span>: dd. 02-03-2021</text:p>
            <text:p text:style-name="al">
            <text:span text:style-name="nadrukvet">Kenmerk</text:span>: 2021/0031613</text:p>
            <text:p text:style-name="al">
            <text:span text:style-name="nadrukvet">Inlichtingen bij</text:span>: V. Kalyuzhniy</text:p>
            <text:p text:style-name="al">
            <text:span text:style-name="nadrukvet">Telefoon</text:span>: 038 – 499 88 99 (kies 1)</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op basis van de artikelen 3:40 en 4:27 van de Algemene wet bestuursrecht en artikel 3, lid 1 en artikel 5, lid 1 van de Algemene subsidieverordening Overijssel 2005, en het Uitvoeringsbesluit subsidies Overijssel 2017 (Ubs):</text:p>
            <text:p text:style-name="al"/>
            <text:p text:style-name="al">
            <text:span text:style-name="nadrukcur">Artikel I: De subsidieplafonds voor 2021 zijn als volgt vastgesteld of gewijzigd</text:span>
          </text:p>
            <text:p text:style-name="al"/>
            <text:p text:style-name="al">
            <text:span text:style-name="nadrukvet">Hoofdstuk 2 Ruimtelijke ontwikkeling en waterbeheer</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Paragraaf 2.8 Vitaliteit van steden (stadsarrangementen)</text:span>: € 7.500.000,- (was € 1.500.000,-) bestaande uit de volgende deelplafonds:</text:p>
            <text:p text:style-name="al">- Stadsarrangement A: € 1.255.000,-;</text:p>
            <text:p text:style-name="al">- Stadsarrangement B: € 2.245.000,-;</text:p>
            <text:p text:style-name="al">- Stadsarrangement C: € 4.000.000,-.</text:p>
            <text:p text:style-name="al">Volgorde van behandeling: in volgorde van ontvangst en voor zover het subsidieplafond dit toelaat.</text:p>
            <text:p text:style-name="al"/>
            <text:p text:style-name="al">
            <text:span text:style-name="nadrukvet">Hoofdstuk 3 Milieu en Energie</text:span>
          </text:p>
            <text:p text:style-name="al"/>
            <text:p text:style-name="al">
            <text:span text:style-name="nadrukondlijn"> Paragraaf 3.17 Energiezuinige terrasverwarming via kussens</text:span>
            <text:span text:style-name="nadrukvet">:</text:span> € 95.000,- (was € 0,-).</text:p>
            <text:p text:style-name="al">Volgorde van behandeling: in volgorde van ontvangst en voor zover het subsidie(deel)plafond dit toelaat.</text:p>
            <text:p text:style-name="al"/>
            <text:p text:style-name="al">
            <text:span text:style-name="nadrukvet">Hoofdstuk 6 Regionale Economie</text:span>
          </text:p>
            <text:p text:style-name="al"/>
            <text:p text:style-name="al">
            <text:span text:style-name="nadrukondlijn">Paragraaf 6.7 MKB Innovatiestimulering topsectoren (MIT) Oost-Nederland 2021 – Overijssel</text:span>: € 4.219.200,- (was € 0,-) bestaande uit de volgende deelplafonds:</text:p>
            <text:list text:style-name="id1-3-2-2-1-16">
              <text:list-item text:style-override="id1-3-2-2-1-16-1">
                <text:number>- </text:number>
                <text:p text:style-name="al">Paragraaf 6.7.2 MIT Haalbaarheidsprojecten: € 1.265.760,-. </text:p>
              </text:list-item>
              <text:list-item text:style-override="id1-3-2-2-1-16-2">
                <text:number>- </text:number>
                <text:p text:style-name="al">Paragraaf 6.7.3 MIT R&amp;D-samenwerkingsprojecten: € 2.953.440,-</text:p>
              </text:list-item>
            </text:list>
            <text:p text:style-name="al">Paragraaf 6.7.2: Volgorde van behandeling: in volgorde van ontvangst en voor zover het subsidie(deel)plafond dit toelaat. Aanvragen kunnen worden ingediend vanaf 19 april 2021 9.00 uur en moeten zijn ontvangen uiterlijk op 10 september 2021 vóór 17.00 uur.</text:p>
            <text:p text:style-name="al">Indien als gevolg van het verlenen van subsidie op grond van een aanvraag die is ingediend op een dag waarop meerdere aanvragen zijn ingediend, het subsidieplafond zou worden bereikt, dan wordt de volgorde van deze aanvragen bepaald door middel van loting.</text:p>
            <text:p text:style-name="al"/>
            <text:p text:style-name="al">Paragraaf 6.7.3: Volgorde van behandeling: in volgorde van vastgestelde prioriteit en voor zover het subsidieplafond dit toelaat. </text:p>
            <text:p text:style-name="al">Aanvragen kunnen worden ingediend vanaf 1 juni 2021 vanaf 9.00 uur en moeten zijn ontvangen uiterlijk op 9 september 2021 vóór 17.00 uur.</text:p>
            <text:p text:style-name="al"/>
            <text:p text:style-name="al">
            <text:span text:style-name="nadrukvet">Inwerkingtreding:</text:span>
          </text:p>
            <text:p text:style-name="al">Dit besluit treedt in werking 1 dag na publicatie in het provinciaal blad.</text:p>
            <text:p text:style-name="al"/>
            <text:p text:style-name="al">Gedeputeerde Staten voornoem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Onbekend</meta:user-defined>
    <meta:user-defined meta:name="OVERHEIDop.referentienummer">2021/0031613</meta:user-defined>
    <meta:user-defined meta:name="DCTERMS.abstract">Wijziging subsidieplafonds 2021 voor de paragrafen 2.8, 3.17, 6.7.2 en 6.7.3.</meta:user-defined>
    <meta:user-defined meta:name="DCTERMS.alternative">Wijziging subsidieplafonds 2021 voor de paragrafen 2.8, 3.17, 6.7.2 en 6.7.3</meta:user-defined>
    <dc:language>nl</dc:language>
    <meta:user-defined meta:name="OVERHEID.Provincie/DC.spatial">Overijssel</meta:user-defined>
    <meta:user-defined meta:name="DC.title">Provincie Overijssel – Subsidieplafonds 2021</meta:user-defined>
    <meta:user-defined meta:name="DCTERMS.W3CDTF/DCTERMS.available">2021-03-05</meta:user-defined>
    <meta:user-defined meta:name="DCTERMS.W3CDTF/OVERHEIDop.jaargang">2021</meta:user-defined>
    <meta:user-defined meta:name="OVERHEIDop.publicationIssue">1671</meta:user-defined>
    <meta:user-defined meta:name="OVERHEIDop.PrbID/DC.identifier">prb-2021-1671</meta:user-defined>
    <meta:user-defined meta:name="OVERHEIDop.versieInformatie"/>
  </office:meta>
</office:document-meta>
</file>