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7-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ien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15 september 2020</text:p>
            <text:p text:style-name="al">
            <text:span text:style-name="nadrukvet">Kenmerk:</text:span> 2020/0252244</text:p>
            <text:p text:style-name="al">
            <text:span text:style-name="nadrukvet">Inlichtingen bij:</text:span> Anneloes Brunt</text:p>
            <text:p text:style-name="al">
            <text:span text:style-name="nadrukvet">Telefoon:</text:span> 038 499 78 27</text:p>
            <text:p text:style-name="al">
            <text:span text:style-name="nadrukvet">E-mail: </text:span>a.brunt@overijssel.nl</text:p>
            <text:p text:style-name="al"/>
            <text:p text:style-name="al">
            <text:span text:style-name="nadrukvet">Kennisgeving</text:span>
          </text:p>
            <text:p text:style-name="al"/>
            <text:p text:style-name="al">
            <text:span text:style-name="nadrukcur">Besluit van Gedeputeerde Staten van Overijssel van 15 september 2020 tot vaststelling van wijzigingen in de Beleidsregel Natuur Overijssel 2017 (kenmerk 2020/0240392)</text:span>
          </text:p>
            <text:p text:style-name="al"/>
            <text:p text:style-name="al">Gedeputeerde Staten van Overijssel,</text:p>
            <text:p text:style-name="al"/>
            <text:p text:style-name="al">Gelet op artikel 4:81, eerste lid, van de Algemene wet bestuursrecht en de artikelen 2.2 en 2.7 van de Wet natuurbescherming;</text:p>
            <text:p text:style-name="al"/>
            <text:p text:style-name="al">Overwegende dat Gedeputeerde Staten op 8 oktober 2019 hebben besloten beleidsregels over intern en extern salderen op te nemen in de Beleidsregel Natuur Overijssel 2017;</text:p>
            <text:p text:style-name="al"/>
            <text:p text:style-name="al">Overwegende dat Gedeputeerde Staten de mogelijkheden tot extern salderen willen verruimen;</text:p>
          </text:section>
          <text:section text:name="afkondiging_id1-3-2-1-2" text:style-name="afkondiging">
            <text:p text:style-name="afkondiging_top"/>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In artikel 1.1 wordt onder verlettering van de onderdelen ee tot en met hh tot ff tot en met ii een onderdeel ingevoegd luidende:</text:p>
            <text:p text:style-name="al"/>
            <text:list text:style-name="id1-3-2-2-1-7">
              <text:list-item text:style-override="id1-3-2-2-1-7-1">
                <text:number>ee.</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p text:style-name="al">
            <text:span text:style-name="nadrukvet">B</text:span>
          </text:p>
            <text:p text:style-name="al"/>
            <text:p text:style-name="al">Artikel 2.2.6 wordt als volgt gewijzigd:</text:p>
            <text:list text:style-name="id1-3-2-2-1-11">
              <text:list-item text:style-override="id1-3-2-2-1-11-1">
                <text:number>1.</text:number>
                <text:p text:style-name="al">Het twaalfde lid vervalt.</text:p>
              </text:list-item>
              <text:list-item text:style-override="id1-3-2-2-1-11-2">
                <text:number>2.</text:number>
                <text:p text:style-name="al">Onder vernummering van het zesde tot en met het elfde lid tot het zevende tot en met twaalfde lid wordt een lid ingevoegd, luidende:</text:p>
                <text:p text:style-name="al"/>
                <text:list text:style-name="id1-3-2-2-1-11-2-4">
                  <text:list-item text:style-override="id1-3-2-2-1-11-2-4-1">
                    <text:number>6.</text:number>
                    <text:p text:style-name="al">Gedeputeerde Staten ontvangen van het voornemen tot extern salderen van de saldo-ontvanger voorafgaand aan de aanvraag een melding met de gegevens van de saldo-ontvangende activiteit en saldogevende activiteit.</text:p>
                  </text:list-item>
                </text:list>
              </text:list-item>
              <text:list-item text:style-override="id1-3-2-2-1-11-3">
                <text:number>3.</text:number>
                <text:p text:style-name="al">In het achtste lid (nieuw) wordt “zesde lid” gewijzigd in “zevende lid”.</text:p>
              </text:list-item>
            </text:list>
            <text:p text:style-name="al">
            <text:span text:style-name="nadrukvet">C</text:span>
          </text:p>
            <text:p text:style-name="al"/>
            <text:p text:style-name="al">De toelichting op artikel 2.2.6 komt als volgt te luiden:</text:p>
            <text:p text:style-name="al"/>
            <text:p text:style-name="al">
            <text:span text:style-name="nadrukcur"> [Toelichting:</text:span>
          </text:p>
            <text:p text:style-name="al"/>
            <text:p text:style-name="al">
            <text:span text:style-name="nadrukcur">Lid 1:</text:span>
          </text:p>
            <text:p text:style-name="al">
            <text:span text:style-name="nadrukcur">De directe samenhang kan blijken uit een overeenkomst tussen partijen waarin is opgenomen dat de toestemming (deels) wordt ingetrokken ten gunste van de saldo-ontvangende activiteit.</text:span>
          </text:p>
            <text:p text:style-name="al"/>
            <text:p text:style-name="al">
            <text:span text:style-name="nadrukcur">Lid 2 tot en met 4:</text:span>
          </text:p>
            <text:p text:style-name="al">
            <text:span text:style-name="nadrukcur">Zie toelichting bij artikel 2.2.5, lid 1 tot en met 3.</text:span>
          </text:p>
            <text:p text:style-name="al"/>
            <text:p text:style-name="al">
            <text:span text:style-name="nadrukcur">Lid 5:</text:span>
          </text:p>
            <text:p text:style-name="al">
            <text:span text:style-name="nadrukcur">Zie de toelichting bij artikel 2.2.5, lid 4. Ten opzichte van dat artikel is hier toegevoegd dat de </text:span>
            <text:span text:style-name="nadrukcur">saldogevende</text:span>
            <text:span text:style-name="nadrukcur">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span>
          </text:p>
            <text:p text:style-name="al"/>
            <text:p text:style-name="al">
            <text:span text:style-name="nadrukcur">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text:span>
          </text:p>
            <text:p text:style-name="al"/>
            <text:p text:style-name="al">
            <text:span text:style-name="nadrukcur">Lid 6:</text:span>
          </text:p>
            <text:p text:style-name="al">
            <text:span text:style-name="nadrukcur">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span>
          </text:p>
            <text:p text:style-name="al"/>
            <text:p text:style-name="al">
            <text:span text:style-name="nadrukcur">Lid 7:</text:span>
          </text:p>
            <text:p text:style-name="al">
            <text:span text:style-name="nadrukcur">Zie toelichting bij artikel 2.2.5, lid 5.</text:span>
          </text:p>
            <text:p text:style-name="al"/>
            <text:p text:style-name="al">
            <text:span text:style-name="nadrukcur">Lid 8:</text:span>
          </text:p>
            <text:p text:style-name="al">
            <text:span text:style-name="nadrukcur">Zie toelichting bij artikel 2.2.5, lid 6.</text:span>
          </text:p>
            <text:p text:style-name="al"/>
            <text:p text:style-name="al">
            <text:span text:style-name="nadrukcur">Lid 9:</text:span>
          </text:p>
            <text:p text:style-name="al">
            <text:span text:style-name="nadrukcur">Deze intrekking op verzoek van de saldogever, is noodzakelijk om te voorkomen dat de </text:span>
            <text:span text:style-name="nadrukcur">saldogevende</text:span>
            <text:span text:style-name="nadrukcur"> partij alsnog het niet-gerealiseerde deel van zijn toestemming kan benutten, en daardoor een stijging van de depositie kan optreden. De intrekking van het toestemmingsbesluit van de </text:span>
            <text:span text:style-name="nadrukcur">saldogevende</text:span>
            <text:span text:style-name="nadrukcur"> activiteit wordt in een afzonderlijke beschikking in samenhang met de saldo-ontvangende activiteit opgesteld.</text:span>
          </text:p>
            <text:p text:style-name="al"/>
            <text:p text:style-name="al">
            <text:span text:style-name="nadrukcur">Lid 10:</text:span>
          </text:p>
            <text:p text:style-name="al">
            <text:span text:style-name="nadrukcur">Zie toelichting bij artikel 2.2.5, lid 7.</text:span>
          </text:p>
            <text:p text:style-name="al"/>
            <text:p text:style-name="al">
            <text:span text:style-name="nadrukcur">Lid 11:</text:span>
          </text:p>
            <text:p text:style-name="al">
            <text:span text:style-name="nadrukcur">Om een stijging van de depositie te voorkomen, wordt de niet-gerealiseerde capaciteit uitgesloten van extern salderen. Om een daling te realiseren is bepaald dat 70% van de emissie van de </text:span>
            <text:span text:style-name="nadrukcur">saldogevende</text:span>
            <text:span text:style-name="nadrukcur"> activiteit mag worden ingezet voor salderen na aftrek van de niet-gerealiseerde capaciteit.</text:span>
          </text:p>
            <text:p text:style-name="al"/>
            <text:p text:style-name="al">
            <text:span text:style-name="nadrukcur">Lid 12:</text:span>
          </text:p>
            <text:p text:style-name="al">
            <text:span text:style-name="nadrukcur">Zie toelichting bij artikel 2.2.5, lid 10, onderdeel c.</text:span>
          </text:p>
            <text:p text:style-name="al">
            <text:span text:style-name="nadrukcur">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span>
          </text:p>
            <text:p text:style-name="al"/>
            <text:p text:style-name="al">
            <text:span text:style-name="nadrukvet">D</text:span>
          </text:p>
            <text:p text:style-name="al"/>
            <text:p text:style-name="al">Na artikel 2.2.6 wordt een artikel ingevoegd, luidende:</text:p>
            <text:p text:style-name="tussenkopvet">Artikel 2.2.6a Verleasen</text:p>
            <text:list text:style-name="id1-3-2-2-1-55">
              <text:list-item text:style-override="id1-3-2-2-1-55-1">
                <text:number>1.</text:number>
                <text:p text:style-name="al">Artikel 2.2.6 is van overeenkomstige toepassing op verleasen, met uitzondering van het eerste en negende lid.</text:p>
              </text:list-item>
              <text:list-item text:style-override="id1-3-2-2-1-55-2">
                <text:number>2.</text:number>
                <text:p text:style-name="al">Voor tijdelijke deposities van ten hoogste twee jaar kunnen Gedeputeerde Staten een natuurvergunning verlenen met gebruikmaking van verleasen.</text:p>
              </text:list-item>
              <text:list-item text:style-override="id1-3-2-2-1-55-3">
                <text:number>3.</text:number>
                <text:p text:style-name="al">Gedeputeerde Staten kunnen de termijn, bedoeld in het tweede lid, verlengen indien zij dat voor het project noodzakelijk achten.</text:p>
              </text:list-item>
              <text:list-item text:style-override="id1-3-2-2-1-55-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55-5">
                <text:number>5.</text:number>
                <text:p text:style-name="al">Een aanvraag waarbij gebruik wordt gemaakt van verleasen, gaat vergezeld van een afschrift van een getekende overeenkomst tussen saldogever en saldo-ontvanger waarin:</text:p>
                <text:list text:style-name="id1-3-2-2-1-55-5-3">
                  <text:list-item text:style-override="id1-3-2-2-1-55-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55-5-3-2">
                    <text:number>b.</text:number>
                    <text:p text:style-name="al">saldogever verklaart in te stemmen met een tijdelijke beperking van zijn toestemming.</text:p>
                  </text:list-item>
                </text:list>
              </text:list-item>
              <text:list-item text:style-override="id1-3-2-2-1-55-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55-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cur">[Toelichting:</text:span>
          </text:p>
            <text:p text:style-name="al"/>
            <text:p text:style-name="al">
            <text:span text:style-name="nadrukcur">Lid 1:</text:span>
          </text:p>
            <text:p text:style-name="al">
            <text:span text:style-name="nadrukcur">Het eerste en negende lid van artikel 2.2.6 gaan uit van het definitief onmogelijk maken van de </text:span>
            <text:span text:style-name="nadrukcur">saldogevende</text:span>
            <text:span text:style-name="nadrukcur"> activiteit door middel van het intrekken van de daarvoor verleende vergunning. Aangezien </text:span>
            <text:span text:style-name="nadrukcur">verleasen</text:span>
            <text:span text:style-name="nadrukcur"> ziet op een tijdelijke depositie en het tijdelijk buiten gebruik stellen van een </text:span>
            <text:span text:style-name="nadrukcur">saldogevende</text:span>
            <text:span text:style-name="nadrukcur"> activiteit is intrekking van de vergunning niet aan de orde.</text:span>
          </text:p>
            <text:p text:style-name="al"/>
            <text:p text:style-name="al">
            <text:span text:style-name="nadrukcur">Lid 2 en 3:</text:span>
          </text:p>
            <text:p text:style-name="al">
            <text:span text:style-name="nadrukcur">Van </text:span>
            <text:span text:style-name="nadrukcur">verleasen</text:span>
            <text:span text:style-name="nadrukcur">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in voorkomende gevallen op voorhand of met een afzonderlijk verlengingsbesluit (eventueel onder voorwaarden) een vergunning voor langere termijn te verlenen. Deze bevoegdheid kan worden gebruikt indien de initiatiefnemer naar het oordeel van Gedeputeerde Staten genoegzaam aantoont dat verlenging noodzakelijk is. Bijvoorbeeld een duurzaamheidproject waarbij de aanlegfase langer duurt dan 2 jaar.</text:span>
          </text:p>
            <text:p text:style-name="al"/>
            <text:p text:style-name="al">
            <text:span text:style-name="nadrukcur">Lid 4 en 5:</text:span>
          </text:p>
            <text:p text:style-name="al">
            <text:span text:style-name="nadrukcur">Aangezien </text:span>
            <text:span text:style-name="nadrukcur">verleasen</text:span>
            <text:span text:style-name="nadrukcur"> een tijdelijke constructie is, wordt niet overgegaan tot intrekking van de toestemming voor de </text:span>
            <text:span text:style-name="nadrukcur">saldogevende</text:span>
            <text:span text:style-name="nadrukcur"> activiteit. Artikel 2.2.6, eerste lid, is daarom niet van overeenkomstige toepassing op </text:span>
            <text:span text:style-name="nadrukcur">verleasen</text:span>
            <text:span text:style-name="nadrukcur">. Met het vierde lid is beoogd te benadrukken dat er toch een rechtstreekse relatie moet bestaan tussen het project met een tijdelijke depositie en het tijdelijk buiten gebruik stellen van de </text:span>
            <text:span text:style-name="nadrukcur">saldogevende</text:span>
            <text:span text:style-name="nadrukcur"> activiteit. Het is aan de initiatiefnemer om dit in de aanvraag genoegzaam aan te tonen.</text:span>
          </text:p>
            <text:p text:style-name="al"/>
            <text:p text:style-name="al">
            <text:span text:style-name="nadrukcur">De tijdelijke buitengebruikstelling van de toestemming voor de </text:span>
            <text:span text:style-name="nadrukcur">saldogevende</text:span>
            <text:span text:style-name="nadrukcur"> activiteit wordt geregeld met een tijdelijke beperking van de toestemming. In de overeenkomst tussen saldogever en saldo-ontvanger stemt de saldogever hiermee in. Deze tijdelijk in te perken toestemming kan een natuurvergunning betreffen, maar het kan ook gaan om bijvoorbeeld een omgevingsvergunning, onderdeel milieu of natuur of melding Activiteitenbesluit.</text:span>
          </text:p>
            <text:p text:style-name="al"/>
            <text:p text:style-name="al">
            <text:span text:style-name="nadrukcur">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text:span>
            <text:span text:style-name="nadrukcur">verleasen</text:span>
            <text:span text:style-name="nadrukcur">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text:span>
            <text:span text:style-name="nadrukcur">verleasen</text:span>
            <text:span text:style-name="nadrukcur"> met N-emissie van een saldogever met alleen een melding Activiteitenbesluit is om die reden niet in iedere situatie aan te raden, omdat het kan leiden tot een beperking van bestaande rechten.</text:span>
          </text:p>
            <text:p text:style-name="al"/>
            <text:p text:style-name="al">
            <text:span text:style-name="nadrukcur">Lid 6 en 7:</text:span>
          </text:p>
            <text:p text:style-name="al">
            <text:span text:style-name="nadrukcur">Het bevoegd gezag als bedoeld in deze bepalingen kan de gemeente of de provincie zijn. In de vergunning wordt opgenomen bij welk bevoegd gezag de saldo-ontvanger de meldingen moet doen.]</text:span>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5 oktober 2020.</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5 september 2020 </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ij het besluit tot wijziging van de regeling</text:p>
          <text:p text:style-name="tussenkopvet">Algemeen</text:p>
          <text:p text:style-name="al">Met deze wijzigingsregeling maken Gedeputeerde Staten van Overijssel het mogelijk om volledig gebruik te maken van het instrument extern salderen. Daarbij wordt een nieuwe voorwaarde opgenomen, namelijk het indienen van een melding voorafgaand aan een vergunningaanvraag. Daarnaast introduceren Gedeputeerde Staten een nieuw instrument voor tijdelijke stikstofdeposities: verleasen.</text:p>
          <text:p text:style-name="tussenkopvet">Artikelsgewijze toelichting</text:p>
          <text:p text:style-name="tussenkopvet">Artikel I</text:p>
          <text:p text:style-name="tussenkopcur">A (artikel 1.1)</text:p>
          <text:p text:style-name="al">Met de introductie van artikel 2.2.6a over verleasen, was het nodig om een nieuwe definitie op te nemen. Verleasen is alleen mogelijk bij een tijdelijke stikstofdepositie. Daarin onderscheidt verleasen zich van regulier extern salderen.</text:p>
          <text:p text:style-name="tussenkopcur">B (artikel 2.2.6)</text:p>
          <text:p text:style-name="al">Bij de vaststelling van de provinciale beleidsregels over intern en extern salderen in het najaar van 2019 was er landelijke wetgeving in de maak om het innemen van dier- en fosfaatrechten bij extern salderen tussen private partijen mogelijk te maken. Provincies spraken af met het Rijk dat zij tot de inwerkingtreding van die wetgeving wel vergunningaanvragen met extern salderen in behandeling zouden nemen, maar nog niet definitief zouden verlenen. De wetswijziging bleek niet nodig te zijn. Daarom komt het voorbehoud voor extern salderen met veehouderijen nu te vervallen.</text:p>
          <text:p text:style-name="al"/>
          <text:p text:style-name="al">Nieuw is dat een initiatiefnemer die een voornemen heeft tot externe saldering, wordt verzocht zich vooraf te melden bij de provincie. Deze informatie kunnen provincies gebruiken in het kader van de gebiedsgerichte aanpak.</text:p>
          <text:p text:style-name="tussenkopcur">C (toelichting artikel 2.2.6)</text:p>
          <text:p text:style-name="al">Vanwege de introductie van een nieuw lid 6 in artikel 2.2.6, is de toelichting op dat artikel aangepast.</text:p>
          <text:p text:style-name="tussenkopcur">D (artikel 2.2.6a)</text:p>
          <text:p text:style-name="al">Onder voorwaarden is het mogelijk om stikstofruimte te verleasen. Initiatiefnemers met een tijdelijke depositie kunnen via een leenconstructie extern sal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OVERHEIDop.referentienummer">2020/0252244</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20-09-16</meta:user-defined>
    <meta:user-defined meta:name="DCTERMS.W3CDTF/OVERHEIDop.jaargang">2020</meta:user-defined>
    <meta:user-defined meta:name="OVERHEIDop.publicationIssue">6513</meta:user-defined>
    <meta:user-defined meta:name="OVERHEIDop.betreftRegeling">CVDR601023_11</meta:user-defined>
    <meta:user-defined meta:name="xs:date/OVERHEIDop.startdatum">2020-10-15</meta:user-defined>
    <meta:user-defined meta:name="OVERHEIDop.PrbID/DC.identifier">prb-2020-6513</meta:user-defined>
    <meta:user-defined meta:name="OVERHEIDop.versieInformatie"/>
  </office:meta>
</office:document-meta>
</file>