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Gedeputeerde Staten van Noord-Holland van 26 maart 2019, nr. 954884/1193474, tot vaststelling van het subsidieplafond voor 2019 en openstelling van de Uitvoeringsregeling subsidie herstructurering en intelligent ruimtegebruik bedrijventerreinen Noord-Holland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Noord-Holland;</text:p>
            <text:p text:style-name="al"/>
            <text:p text:style-name="al">Gelet op artikel 8 en 9 van de Uitvoeringsregeling subsidie herstructurering en intelligent ruimtegebruik bedrijventerreinen Noord-Holland 2017;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Gedeputeerde Staten stellen voor 2019 een subsidieplafond van € 2.100.000,- vast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Het subsidieplafond wordt verdeeld overeenkomstig het bepaalde in artikel 14 van de Uitvoeringsregeling herstructurering en intelligent ruimtegebruik bedrijventerreinen Noord-Holland 2017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Een aanvraag om subsidie is tijdig ingediend indien de aanvraag in de periode van 2 april 2019 tot en met 9 mei 2019 uiterlijk om 17.00 uur is ontvangen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</text:p>
            <text:p text:style-name="al">Dit besluit treedt in werking met ingang van de dag na de datum van uitgifte van het provinciaal blad waarin het wordt geplaat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aarlem, 26 maart 2019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Gedeputeerde Staten van Noord-Holland,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A.Th.H. van Dijk, voorzitter. </text:span></text:p>
          </text:section>
          <text:section text:name="ondertekening_id1-3-2-3-4">
            <text:p><text:span text:style-name="functie"/></text:p>
            <text:p><text:span text:style-name="functie"/></text:p>
            <text:p><text:span text:style-name="functie">R.M. Bergkamp, provinciesecretaris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2445</text:span><text:line-break/><text:date style:data-style-name="dag" text:fixed="true" text:date-value="2019-04-02"/><text:line-break/><text:date style:data-style-name="jaar" text:fixed="true" text:date-value="2019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445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445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Gedeputeerde Staten van Noord-Holland van 26 maart 2019, nr. 954884/1193474, tot vaststelling van het subsidieplafond voor 2019 en openstelling van de Uitvoeringsregeling subsidie herstructurering en intelligent ruimtegebruik bedrijventerreinen Noord-Holland 2017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4-02</meta:user-defined>
    <meta:user-defined meta:name="OVERHEIDop.publicationIssue">2445</meta:user-defined>
    <meta:user-defined meta:name="OVERHEIDop.PrbID/DC.identifier">prb-2019-2445</meta:user-defined>
    <meta:user-defined meta:name="OVERHEID.TaxonomieBeleidsagenda/OVERHEID.category">Financiën | Organisatie en beleid</meta:user-defined>
    <meta:user-defined meta:name="OVERHEID.Provincie/DC.spatial">Noord-Holland</meta:user-defined>
    <meta:user-defined meta:name="DC.source">;http://decentrale.regelgeving.overheid.nl/cvdr/xhtmloutput/Historie/Noord-Holland/CVDR602468/CVDR602468_4.html</meta:user-defined>
    <meta:user-defined meta:name="OVERHEIDop.referentienummer">954884/1193474</meta:user-defined>
    <meta:user-defined meta:name="DCTERMS.alternative">Subsidieplafond voor 2019 en openstelling van de Uitvoeringsregeling subsidie herstructurering en intelligent ruimtegebruik bedrijventerreinen Noord-Holland 2017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Noord-Holland</meta:user-defined>
    <dc:language>nl</dc:language>
    <meta:user-defined meta:name="OVERHEIDgvop.Informatietype/DC.type">Overige besluiten van algemene strekking</meta:user-defined>
    <meta:user-defined meta:name="OVERHEID.Provincie/DCTERMS.publisher">Noord-Holland</meta:user-defined>
    <meta:user-defined meta:name="OVERHEID.Provincie/OVERHEID.authority">Noord-Holland</meta:user-defined>
    <meta:user-defined meta:name="OVERHEIDop.versieInformatie"/>
  </office:meta>
</office:document-meta>
</file>