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 voorlopige gronden voorkeursrecht Ontwikkelzone Zijlweg-W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aarlem maakt bekend dat zij op 26 maart 2024 heeft besloten tot de voorlopige aanwijzing van gronden in de ontwikkelzone Zijlweg-West te Haarlem als gronden waarop een gemeentelijk voorkeusrecht is gevestigd als bedoeld in artikel 9.1 Omgevingswet. De gronden zijn gelegen in de ontwikkelzone Zijlweg-West in Haarlem. Het besluit treedt in werking door inschrijving ervan in de openbare registers.  </text:p>
            <text:p text:style-name="common-al">
            <text:span text:style-name="nadrukvet">Ter inzagelegging </text:span>
          </text:p>
            <text:p text:style-name="common-al">Het besluit van het college van burgemeester en wethouders ligt samen met bijhorende bijlagen, bevattende de kadastrale kaart en lijst met daarop de kadastrale aanduiding van het in de aanwijzing opgenomen perceel, de grootte, evenals de namen van de eigenaren en beperkt gerechtigden, overige relevante gegevens, met ingang van 27 maart 2024 voor zes weken ter inzage in de publiekshal Raakspoort, Zijlvest 39 in Haarlem. De gemeente werkt op afspraak van maandag tot en met vrijdag tussen 11.00 en 16.00 uur en op donderdag tussen 11.00 en 20.00 uur. U kunt een afspraak maken via de website www.haarlem.nl of telefoonnummer 14023. </text:p>
            <text:p text:style-name="common-al">Tevens kunt u kunt het besluit van burgemeester en wethouders en de bijbehorende stukken digitaal bekijken via het digitale publicatieblad op officielebekendmakingen.nl. De documenten hangen als ‘Bekijk documenten’ aan deze publicatie (zie linker kolom).</text:p>
            <text:p text:style-name="common-al">
            <text:span text:style-name="nadrukvet">Gevolgen </text:span>
          </text:p>
            <text:p text:style-name="common-al">De vestiging van het voorkeursrecht houdt in dat de eigenaar en andere rechthebbende op de aangewezen grond, wanneer deze die grond respectievelijk erop gevestigde beperkte rechten wensen te vervreemden, deze eerst aan de gemeente Haarlem te koop moet aanbieden. De eigenaar en rechthebbende op beperkte rechten ontvangen één dezer dagen afzonderlijk bij aangetekende brief bericht over de inhoud van het besluit en de gevolgen hiervan. </text:p>
            <text:p text:style-name="common-al">
            <text:span text:style-name="nadrukvet">Bezwaar en voorlopige voorziening </text:span>
          </text:p>
            <text:p text:style-name="common-al">Belanghebbenden kunnen bezwaar maken tegen het besluit van het college van burgemeester en wethouders tot de voorlopige aanwijzing van gronden in de ontwikkelzone Zijlweg West te Haarlem als gronden waarop een gemeentelijk voorkeusrecht is gevestigd als bedoeld in artikel 9.1 Omgevingswet. </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text:a xlink:href="https://haarlem.nl/bezwaar-maken-tegen-besluit" xlink:type="simple"><text:span text:style-name="nadrukondlijn">https://www.haarlem.nl/bezwaar-tegen-gemeentelijk-besluit</text:span></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1610</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610</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610</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echt | Organisatie en beleid</meta:user-defined>
    <meta:user-defined meta:name="OVERHEIDop.Rubriek/DC.type">andere beschikking</meta:user-defined>
    <dc:language>nl</dc:language>
    <meta:user-defined meta:name="OVERHEIDop.locatietype/OVERHEIDop.gebiedsmarkering">Gemeente</meta:user-defined>
    <meta:user-defined meta:name="DC.title">Aanwijzing voorlopige gronden voorkeursrecht Ontwikkelzone Zijlweg-West</meta:user-defined>
    <meta:user-defined meta:name="OVERHEIDop.datumEindeReactietermijn">2024-05-08</meta:user-defined>
    <meta:user-defined meta:name="OVERHEIDop.TilID/OVERHEIDop.terinzageleggingOP">til-2024-9253</meta:user-defined>
    <meta:user-defined meta:name="DCTERMS.W3CDTF/DCTERMS.available">2024-03-27</meta:user-defined>
    <meta:user-defined meta:name="DCTERMS.W3CDTF/OVERHEIDop.jaargang">2024</meta:user-defined>
    <meta:user-defined meta:name="OVERHEIDop.publicationIssue">141610</meta:user-defined>
    <meta:user-defined meta:name="OVERHEIDop.GmbID/DC.identifier">gmb-2024-141610</meta:user-defined>
    <meta:user-defined meta:name="OVERHEIDop.versieInformatie"/>
  </office:meta>
</office:document-meta>
</file>