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51-H 107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fvoerkanaal voor restaurant Arles </text:p>
            <text:p text:style-name="common-al">Zaakadres: Govert Flinckstraat 251-H 1073BX Amsterdam</text:p>
            <text:p text:style-name="common-al">Datum ontvangst: 14-02-2024</text:p>
            <text:p text:style-name="common-al">Zaaknummer: Z2024-002721</text:p>
            <text:p text:style-name="common-al">DSO-nummer: 2024021401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58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721</meta:user-defined>
    <meta:user-defined meta:name="DCTERMS.abstract">plaatsen van een afvoerkanaal voor restaurant Arl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51-H 1073BX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80</meta:user-defined>
    <meta:user-defined meta:name="OVERHEIDop.GmbID/DC.identifier">gmb-2024-139580</meta:user-defined>
    <meta:user-defined meta:name="OVERHEIDop.versieInformatie"/>
  </office:meta>
</office:document-meta>
</file>