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 2024, Schaatsbaan Terheijdenseweg 506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763</text:p>
            <text:p text:style-name="common-al">
            <text:span text:style-name="nadrukvet">Ingekomen:</text:span> 21-03-2024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Brakkenfestival 2024</text:p>
            <text:p text:style-name="common-al">
            <text:span text:style-name="nadrukvet">Periode:</text:span> van 06-07-2024 10:00 uur tot 07-07-2024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5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763</meta:user-defined>
    <meta:user-defined meta:name="DCTERMS.abstract">Brakkenfestiva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akkenfestival 2024, Schaatsbaan Terheijdenseweg 506 te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36</meta:user-defined>
    <meta:user-defined meta:name="OVERHEIDop.GmbID/DC.identifier">gmb-2024-139536</meta:user-defined>
    <meta:user-defined meta:name="OVERHEIDop.versieInformatie"/>
  </office:meta>
</office:document-meta>
</file>