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iegelgracht 15-H 1017J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uithangbord</text:p>
            <text:p text:style-name="common-al">Zaakadres: Spiegelgracht 15-H 1017JP Amsterdam</text:p>
            <text:p text:style-name="common-al">Datum ontvangst: 11-03-2024</text:p>
            <text:p text:style-name="common-al">Zaaknummer: Z2024-004935</text:p>
            <text:p text:style-name="common-al">DSO-nummer: 202403110016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501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50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50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4-004935</meta:user-defined>
    <meta:user-defined meta:name="DCTERMS.abstract">plaatsen van een uithangbo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piegelgracht 15-H 1017JP Amsterdam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501</meta:user-defined>
    <meta:user-defined meta:name="OVERHEIDop.GmbID/DC.identifier">gmb-2024-139501</meta:user-defined>
    <meta:user-defined meta:name="OVERHEIDop.versieInformatie"/>
  </office:meta>
</office:document-meta>
</file>