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38-H 1058X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</text:p>
            <text:p text:style-name="common-al">Zaakadres: Crynssenstraat 38-H 1058XX Amsterdam</text:p>
            <text:p text:style-name="common-al">Datum ontvangst: 04-03-2024</text:p>
            <text:p text:style-name="common-al">Zaaknummer: Z2024-004304</text:p>
            <text:p text:style-name="common-al">DSO-nummer: 2024030400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4304</meta:user-defined>
    <meta:user-defined meta:name="DCTERMS.abstract">(Kap) - vellen van éé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38-H 1058XX Amsterda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33</meta:user-defined>
    <meta:user-defined meta:name="OVERHEIDop.GmbID/DC.identifier">gmb-2024-139433</meta:user-defined>
    <meta:user-defined meta:name="OVERHEIDop.versieInformatie"/>
  </office:meta>
</office:document-meta>
</file>