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144-1 1078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balkonhekken aan de achtergevel van het gebouw op het adres Amstelkade 127 t/m 144</text:p>
            <text:p text:style-name="common-al">Zaakadres: Amstelkade 144-1 1078AV Amsterdam</text:p>
            <text:p text:style-name="common-al">Datum ontvangst: 08-02-2024</text:p>
            <text:p text:style-name="common-al">Zaaknummer: Z2024-002169</text:p>
            <text:p text:style-name="common-al">DSO-nummer: 20240208007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3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3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3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169</meta:user-defined>
    <meta:user-defined meta:name="DCTERMS.abstract">vervangen van de bestaande balkonhekken aan de achtergevel van het gebouw op het adres Amstelkade 127 t/m 1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kade 144-1 1078AV Amster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031</meta:user-defined>
    <meta:user-defined meta:name="OVERHEIDop.GmbID/DC.identifier">gmb-2024-139031</meta:user-defined>
    <meta:user-defined meta:name="OVERHEIDop.versieInformatie"/>
  </office:meta>
</office:document-meta>
</file>