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bouwen schuur, Bosche Dreef 2a, Kesteren (18-03-2024)</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text:p>
            <text:p text:style-name="common-al">bouwen schuur, Bosche Dreef 2a, Kesteren (18-03-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7450</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0</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50</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uiten behandeling gelaten bouwen schuur, Bosche Dreef 2a, Kesteren (18-03-2024)</meta:user-defined>
    <meta:user-defined meta:name="DCTERMS.W3CDTF/DCTERMS.available">2024-03-28</meta:user-defined>
    <meta:user-defined meta:name="DCTERMS.W3CDTF/OVERHEIDop.jaargang">2024</meta:user-defined>
    <meta:user-defined meta:name="OVERHEIDop.publicationIssue">137450</meta:user-defined>
    <meta:user-defined meta:name="OVERHEIDop.GmbID/DC.identifier">gmb-2024-137450</meta:user-defined>
    <meta:user-defined meta:name="OVERHEIDop.versieInformatie"/>
  </office:meta>
</office:document-meta>
</file>