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verhoeks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Shell Event MW-charger ETCA ter hoogte van Overhoeksplein 1 in AMSTERDAM</text:p>
            <text:p text:style-name="common-al">Datum van: 17-06-2024</text:p>
            <text:p text:style-name="common-al">Datum t/m: 17-06-2024</text:p>
            <text:p text:style-name="common-al">Tijd van: 14:00</text:p>
            <text:p text:style-name="common-al">Tijd tot: 17:30</text:p>
            <text:p text:style-name="common-al">Bezoekers drukste moment: 150</text:p>
            <text:p text:style-name="common-al">Activiteiten: Netwerken en kijken naar de nieuwe MW charger. Ondersteund met een borrel en openingsmoment</text:p>
            <text:p text:style-name="common-al">Ontvangen op: 29-01-2024</text:p>
            <text:p text:style-name="common-al">Kenmerk gemeente: Z/24/22809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8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80948</meta:user-defined>
    <meta:user-defined meta:name="DCTERMS.abstract">Aanvraag voor een evenementenvergunning ter hoogte van adres Overhoeksplein 1 in AMSTERDAM</meta:user-defined>
    <dc:language>nl</dc:language>
    <meta:user-defined meta:name="OVERHEIDop.locatietype/OVERHEIDop.gebiedsmarkering">Punt</meta:user-defined>
    <meta:user-defined meta:name="DC.title">Aanvraag evenementenvergunning Overhoeksplein 1 in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189</meta:user-defined>
    <meta:user-defined meta:name="OVERHEIDop.GmbID/DC.identifier">gmb-2024-137189</meta:user-defined>
    <meta:user-defined meta:name="OVERHEIDop.versieInformatie"/>
  </office:meta>
</office:document-meta>
</file>