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Nassau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dag '24 ter hoogte van Tweede Nassaustraat 6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buurtfeest, eten, drinken en nationale feestdag viering</text:p>
            <text:p text:style-name="common-al">Ontvangen op: 13-12-2023</text:p>
            <text:p text:style-name="common-al">Kenmerk gemeente: Z/23/22661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6183</meta:user-defined>
    <meta:user-defined meta:name="DCTERMS.abstract">Aanvraag voor een evenementenvergunning ter hoogte van adres Tweede Nassaustraat 6 in Amsterdam</meta:user-defined>
    <dc:language>nl</dc:language>
    <meta:user-defined meta:name="OVERHEIDop.locatietype/OVERHEIDop.gebiedsmarkering">Punt</meta:user-defined>
    <meta:user-defined meta:name="DC.title">Aanvraag evenementenvergunning Tweede Nassaustraat 6 in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45</meta:user-defined>
    <meta:user-defined meta:name="OVERHEIDop.GmbID/DC.identifier">gmb-2024-137145</meta:user-defined>
    <meta:user-defined meta:name="OVERHEIDop.versieInformatie"/>
  </office:meta>
</office:document-meta>
</file>