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ggeveld, 6019 – te Wessem / Maasgouw / ingekomen 18 maart 2024 / het aanvragen van een kap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7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Meggeveld, 6019 – te Wessem / Maasgouw / ingekomen 18 maart 2024 / het aanvragen van een kap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776</meta:user-defined>
    <meta:user-defined meta:name="OVERHEIDop.GmbID/DC.identifier">gmb-2024-133776</meta:user-defined>
    <meta:user-defined meta:name="OVERHEIDop.versieInformatie"/>
  </office:meta>
</office:document-meta>
</file>