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verkoop gemeentelijk perc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hierna genoemde gemeentelijke perceel:</text:p>
            <text:list text:style-name="id1-3-2-1-1-3">
              <text:list-item text:style-override="id1-3-2-1-1-3-1">
                <text:number>-</text:number>
                <text:p text:style-name="al">Kadastraal bekend als gemeente Weert, sectie W, nummer 1083 ged. groot ca. 156 m2 gelegen aan de Heerweg te Weert.</text:p>
              </text:list-item>
            </text:list>
            <text:p text:style-name="common-al">
            <text:span text:style-name="nadrukvet">Voornemen tot verkoop</text:span>
          </text:p>
            <text:p text:style-name="common-al">De gemeente Weert (“de gemeente”) is voornemens voormelde perceel uit te geven aan een marktpartij. </text:p>
            <text:p text:style-name="common-al">
            <text:span text:style-name="nadrukvet">Deze particulier is de enige serieuze gegadigde</text:span>
          </text:p>
            <text:p text:style-name="common-al">Gemeente is van oordeel dat er op grond van objectieve, redelijke en toetsbare criteria slechts één serieuze gegadigde in aanmerking komt voor de uitgifte van de grondstrook. Ten overvloede zij erop gewezen dat de gemeente daarbij een ruime mate van beleidsvrijheid toekomt.</text:p>
            <text:p text:style-name="common-al">De betreffende marktpartij komt als enige serieuze gegadigde in aanmerking omdat:</text:p>
            <text:list text:style-name="id1-3-2-1-1-9">
              <text:list-item text:style-override="id1-3-2-1-1-9-1">
                <text:number>-</text:number>
                <text:p text:style-name="al">het perceel nodig is voor nutsvoorzieningen.</text:p>
              </text:list-item>
              <text:list-item text:style-override="id1-3-2-1-1-9-2">
                <text:number>-</text:number>
                <text:p text:style-name="al">deze specifiek betrokken marktpartij bereid en in staat is deze ontwikkeling te realiseren. </text:p>
              </text:list-item>
            </text:list>
            <text:p text:style-name="common-al">
            <text:span text:style-name="nadrukvet">Niet eens met voorgenomen uitgifte?</text:span>
          </text:p>
            <text:p text:style-name="common-al">Indien u zich niet kunt verenigen met de voorgenomen uitgifte, dan dient u dit voor 3 januari 2024,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koop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5">
              <text:list-item text:style-override="id1-3-2-1-1-15-1">
                <text:number>1.</text:number>
                <text:p text:style-name="al"> De gemeente is het met uw reactie eens. Dit betekent dat de gemeente de uitgifte aan bedoelde gegadigde zal heroverwegen.</text:p>
              </text:list-item>
              <text:list-item text:style-override="id1-3-2-1-1-15-2">
                <text:number>2.</text:number>
                <text:p text:style-name="al"> De gemeente is het niet eens met uw reactie. In dat geval zal de gemeente u een termijn stellen van 20 kalenderdagen waarbinnen u nogmaals kunt aangeven dat u zich niet kunt verenigen met de voorgenomen verkoop.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op basis van artikel 3:14 Burgerlijk Wetboek geldende gelijkheidsbeginsel e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3330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30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30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Weg</meta:user-defined>
    <meta:user-defined meta:name="DC.title">Publicatie voornemen tot verkoop gemeentelijk perceel</meta:user-defined>
    <meta:user-defined meta:name="DCTERMS.W3CDTF/DCTERMS.available">2023-12-13</meta:user-defined>
    <meta:user-defined meta:name="DCTERMS.W3CDTF/OVERHEIDop.jaargang">2023</meta:user-defined>
    <meta:user-defined meta:name="OVERHEIDop.publicationIssue">533309</meta:user-defined>
    <meta:user-defined meta:name="OVERHEIDop.GmbID/DC.identifier">gmb-2023-533309</meta:user-defined>
    <meta:user-defined meta:name="OVERHEIDop.versieInformatie"/>
  </office:meta>
</office:document-meta>
</file>