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alenoord (ROTTERDAM)</text:p>
      <text:section text:name="regeling_id1-3-2" text:style-name="regeling">
        <text:section text:name="aanhef_id1-3-2-1" text:style-name="aanhef">
          <text:section text:name="afkondiging_id1-3-2-1-1" text:style-name="afkondiging">
            <text:p text:style-name="afkondiging_top"/>
            <text:p text:style-name="al">De directeur van cluster Stadsontwikkeling,</text:p>
            <text:p text:style-name="al"/>
            <text:p text:style-name="al">Overwegende,</text:p>
            <text:p text:style-name="al"/>
          </text:section>
        </text:section>
        <text:section text:name="regeling-tekst_id1-3-2-2" text:style-name="regeling-tekst">
          <text:section text:name="tekst_id1-3-2-2-1" text:style-name="tekst">
            <text:p text:style-name="common-al"/>
            <text:p text:style-name="common-al"/>
            <text:p text:style-name="common-al">dat de Dalenoord gelegen is in het gebied IJsselmonde te Rotterdam;</text:p>
            <text:p text:style-name="common-al">dat geconstateerd is dat er een zeer hoge parkeerdruk aanwezig is; </text:p>
            <text:p text:style-name="common-al">dat er hierdoor wordt geparkeerd op het trottoir en er overlast voor voetgangers ontstaat;</text:p>
            <text:p text:style-name="common-al">dat het wenselijk is om deze overlast te verminderen en de parkeerdruk te beperken;</text:p>
            <text:p text:style-name="common-al">dat door het deels toestaan van parkeren op het trottoir het mogelijk wordt om de parkeerdruk te verlagen en overlast voor voetgangers te verminderen; </text:p>
            <text:p text:style-name="common-al">dat het mogelijk is om deels parkeren op het trottoir in te stellen op de Dalenoord aan de oneven kant ter hoogte van nummers 25-35 en ter hoogte van nummers 69-119;</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BESLUIT:</text:p>
            <text:p text:style-name="common-al">namens het college van Burgemeester en Wethouders van Rotterdam,</text:p>
            <text:p text:style-name="common-al">Tot het instellen van een parkeergelegenheid voor auto’s door gedeeltelijk op het trottoir te parkeren ter hoogte van Dalenoord nummers 25-35 en ter hoogte van nummers 69-119, middels  </text:p>
            <text:list text:style-name="id1-3-2-2-1-21">
              <text:list-item text:style-override="id1-3-2-2-1-21-1">
                <text:number>•</text:number>
                <text:p text:style-name="al">het plaatsen van zeven borden E08-1 (parkeergelegenheid voor auto's door</text:p>
              </text:list-item>
              <text:list-item text:style-override="id1-3-2-2-1-21-2">
                <text:number/>
                <text:p text:style-name="al">gedeeltelijk op het trottoir te parkeren), drie borden OB502 (pijl links en rechts), twee borden OB501-L (pijl links) en twee borden OB501-R (pijl rechts) als bedoeld in bijlage I van het Reglement Verkeersregels en Verkeerstekens 1990 op het trottoir ter hoogte van Dalenoord nummers 25-35 en ter hoogte van nummers 69-119. </text:p>
              </text:list-item>
              <text:list-item text:style-override="id1-3-2-2-1-21-3">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M.A. van Kruiningen </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arkeerplaatsen deels op trottoir  - ter hoogte van Dalenoord nummers 25-35 en ter hoogte van nummers 69-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Dalenoord (ROTTERDAM)</meta:user-defined>
    <meta:user-defined meta:name="DCTERMS.W3CDTF/DCTERMS.available">2022-01-21</meta:user-defined>
    <meta:user-defined meta:name="DCTERMS.W3CDTF/OVERHEIDop.jaargang">2022</meta:user-defined>
    <meta:user-defined meta:name="OVERHEIDop.publicationIssue">25955</meta:user-defined>
    <meta:user-defined meta:name="OVERHEIDop.GmbID/DC.identifier">gmb-2022-25955</meta:user-defined>
    <meta:user-defined meta:name="OVERHEIDop.versieInformatie"/>
  </office:meta>
</office:document-meta>
</file>