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1 boom op het adres Burgemeester van Kempenstraat 6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verzonden op 11 januari 2022). Hiermee wordt toestemming gegeven voor het kappen van 1 boom op het adres Burgemeester van Kempenstraat 6, 5854 CA, Bergen L.</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3 februar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59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1 boom, Burgemeester van Kempenstraat 6 te Bergen L.</meta:user-defined>
    <dc:language>nl</dc:language>
    <meta:user-defined meta:name="OVERHEIDop.locatietype/OVERHEIDop.gebiedsmarkering">Adres</meta:user-defined>
    <meta:user-defined meta:name="DC.title">Vergunning verleend voor het kappen van 1 boom op het adres Burgemeester van Kempenstraat 6 te Bergen L.</meta:user-defined>
    <meta:user-defined meta:name="DCTERMS.W3CDTF/DCTERMS.available">2022-01-21</meta:user-defined>
    <meta:user-defined meta:name="DCTERMS.W3CDTF/OVERHEIDop.jaargang">2022</meta:user-defined>
    <meta:user-defined meta:name="OVERHEIDop.publicationIssue">24599</meta:user-defined>
    <meta:user-defined meta:name="OVERHEIDop.GmbID/DC.identifier">gmb-2022-24599</meta:user-defined>
    <meta:user-defined meta:name="OVERHEIDop.versieInformatie"/>
  </office:meta>
</office:document-meta>
</file>