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euvehaven 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Leuvehaven 80, 3011EA, aanbrengen van bedrijfsreclame op de gevel. Afmeting reclame: 5.000 mm doorsnede (ronde lichtreclame). Hoogte reclame: 35,6 meter. Ronde lichtreclame opgebouwd uit aluminium koker met aluminium spanprofiel waarin een vinyl reclamedoek wordt gespannen. Het doek is zwart met witte tekst, 's nachts is alleen de witte tekst doorlicht d.m.v. inwendige witte ledverlichting. Buitenzijde lichtbak is gepoedercoat in de kleur zwart. Het geheel wordt gemonteerd tegen de gevel door middel van chemische verankering (aanvraagdatum 09-02-2021, dossiernummer OMV.21.02.00186).</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09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9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9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755.05 436451.52</meta:user-defined>
    <meta:user-defined meta:name="DC.title">Aangevraagde omgevingsvergunning Leuvehaven 80</meta:user-defined>
    <meta:user-defined meta:name="OVERHEID.PostcodeHuisnummer/OVERHEIDop.postcodeHuisnummer">3011EA 80</meta:user-defined>
    <meta:user-defined meta:name="OVERHEIDop.straatnaam">Leuvehaven</meta:user-defined>
    <meta:user-defined meta:name="OVERHEIDop.woonplaats">Rotterdam</meta:user-defined>
    <meta:user-defined meta:name="DCTERMS.W3CDTF/DCTERMS.available">2021-03-03</meta:user-defined>
    <meta:user-defined meta:name="DCTERMS.W3CDTF/OVERHEIDop.jaargang">2021</meta:user-defined>
    <meta:user-defined meta:name="OVERHEIDop.publicationIssue">65094</meta:user-defined>
    <meta:user-defined meta:name="OVERHEIDop.GmbID/DC.identifier">gmb-2021-65094</meta:user-defined>
    <meta:user-defined meta:name="OVERHEIDop.versieInformatie"/>
  </office:meta>
</office:document-meta>
</file>