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gallane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gallanesstraat 25, 3199LP, aanleggen van een inrit (voorerf) om de TLC (Transport Control Center) locatie op MV1 te ontsluiten. Afmeting inrit: 25,02 m x 7,55 m, oppervlakte totaal circa 189 m2 (aanvraagdatum 25-02-2021, dossiernummer OMV.21.02.006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7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0976.28 440912.973</meta:user-defined>
    <meta:user-defined meta:name="DC.title">Aangevraagde omgevingsvergunning Magallanesstraat 25</meta:user-defined>
    <meta:user-defined meta:name="OVERHEID.PostcodeHuisnummer/OVERHEIDop.postcodeHuisnummer">3199LP 25</meta:user-defined>
    <meta:user-defined meta:name="OVERHEIDop.straatnaam">Magallanesstraat</meta:user-defined>
    <meta:user-defined meta:name="OVERHEIDop.woonplaats">Maasvlakte Rot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30</meta:user-defined>
    <meta:user-defined meta:name="OVERHEIDop.GmbID/DC.identifier">gmb-2021-64730</meta:user-defined>
    <meta:user-defined meta:name="OVERHEIDop.versieInformatie"/>
  </office:meta>
</office:document-meta>
</file>