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melaersingel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emelaersingel 94, 3077PL, plaatsen van nieuwe kozijnen (energiezuinig), slopen badkamer en aanleggen nieuwe tuin; start slopen badkamer omstreeks 26 maart. De werkzaamheden zullen ongeveer 4 weken duren (aanvraagdatum 22-02-2021, dossiernummer OMV.21.02.0051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49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833.6 433777.52</meta:user-defined>
    <meta:user-defined meta:name="DC.title">Aangevraagde omgevingsvergunning Nemelaersingel 94</meta:user-defined>
    <meta:user-defined meta:name="OVERHEID.PostcodeHuisnummer/OVERHEIDop.postcodeHuisnummer">3077PL 94</meta:user-defined>
    <meta:user-defined meta:name="OVERHEIDop.straatnaam">Nemelaersingel</meta:user-defined>
    <meta:user-defined meta:name="OVERHEIDop.woonplaats">Rotterda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93</meta:user-defined>
    <meta:user-defined meta:name="OVERHEIDop.GmbID/DC.identifier">gmb-2021-63493</meta:user-defined>
    <meta:user-defined meta:name="OVERHEIDop.versieInformatie"/>
  </office:meta>
</office:document-meta>
</file>