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ngmastate 2 Leeuwarden, (11045092) afbakenen van de voortuin met betongaas en hedera h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04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49.132 580934.873</meta:user-defined>
    <meta:user-defined meta:name="DC.title">Aangevraagde omgevingsvergunning Kingmastate 2 Leeuwarden, (11045092) afbakenen van de voortuin met betongaas en hedera heg.</meta:user-defined>
    <meta:user-defined meta:name="OVERHEID.PostcodeHuisnummer/OVERHEIDop.postcodeHuisnummer">8926NB 2</meta:user-defined>
    <meta:user-defined meta:name="OVERHEIDop.straatnaam">Kingmastate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044</meta:user-defined>
    <meta:user-defined meta:name="OVERHEIDop.GmbID/DC.identifier">gmb-2021-62044</meta:user-defined>
    <meta:user-defined meta:name="OVERHEIDop.versieInformatie"/>
  </office:meta>
</office:document-meta>
</file>