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st Leemburgleane (kavel F01) Leeuwarden, (1104509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8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.912 581444.02</meta:user-defined>
    <meta:user-defined meta:name="DC.title">Aangevraagde omgevingsvergunning Karst Leemburgleane (kavel F01) Leeuwarden, (11045095) bouwen van een woning.</meta:user-defined>
    <meta:user-defined meta:name="OVERHEID.PostcodeHuisnummer/OVERHEIDop.postcodeHuisnummer">8927AT 11</meta:user-defined>
    <meta:user-defined meta:name="OVERHEIDop.straatnaam">Karst Leemburglean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03</meta:user-defined>
    <meta:user-defined meta:name="OVERHEIDop.GmbID/DC.identifier">gmb-2021-61803</meta:user-defined>
    <meta:user-defined meta:name="OVERHEIDop.versieInformatie"/>
  </office:meta>
</office:document-meta>
</file>