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reydanus brêge t/m de westzijde Drachtsterbrug Leeuwarden, (11045093) leggen van glasvezelverbinding tbv afstandsbediening van de brug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174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4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4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69.934 577669.713</meta:user-defined>
    <meta:user-defined meta:name="DC.title">Aangevraagde omgevingsvergunning de Greydanus brêge t/m de westzijde Drachtsterbrug Leeuwarden, (11045093) leggen van glasvezelverbinding tbv afstandsbediening van de bruggen.</meta:user-defined>
    <meta:user-defined meta:name="OVERHEID.PostcodeHuisnummer/OVERHEIDop.postcodeHuisnummer">8935JG 14</meta:user-defined>
    <meta:user-defined meta:name="OVERHEIDop.straatnaam">Ereprijs</meta:user-defined>
    <meta:user-defined meta:name="OVERHEIDop.woonplaats">Leeuward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744</meta:user-defined>
    <meta:user-defined meta:name="OVERHEIDop.GmbID/DC.identifier">gmb-2021-61744</meta:user-defined>
    <meta:user-defined meta:name="OVERHEIDop.versieInformatie"/>
  </office:meta>
</office:document-meta>
</file>