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weg kavel 11, 14, 15, 16, 18, 19, 20 en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1 de volgende aanvraag voor een omgevingsvergunning hebben ontvangen:</text:p>
            <text:p text:style-name="common-al">Holmersweg kavel 11, 14, 15, 16, 18, 19, 20 en 24 Lochem, het vergroten van woningen/plaatsen dakopbouwen, nr. 2021-1948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8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75</meta:user-defined>
    <dc:language>nl</dc:language>
    <meta:user-defined meta:name="OVERHEID.EPSG28992/DC.spatial">224982.837 464550.585</meta:user-defined>
    <meta:user-defined meta:name="DC.title">Aangevraagde omgevingsvergunning Holmersweg kavel 11, 14, 15, 16, 18, 19, 20 en 24 Lochem</meta:user-defined>
    <meta:user-defined meta:name="OVERHEID.PostcodeHuisnummer/OVERHEIDop.postcodeHuisnummer">7241ME 24</meta:user-defined>
    <meta:user-defined meta:name="OVERHEIDop.straatnaam">Holmersweg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861</meta:user-defined>
    <meta:user-defined meta:name="OVERHEIDop.GmbID/DC.identifier">gmb-2021-56861</meta:user-defined>
    <meta:user-defined meta:name="OVERHEIDop.versieInformatie"/>
  </office:meta>
</office:document-meta>
</file>