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ruquiusweg 50 - OMV.21.12.00029 - Berg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ruquiusweg 50, 3151HC, kappen van 4 bomen volgens de boomveiligheidscontrole. Het aanvraagformulier is als bijlage toegevoegd aan de publicatie (aanvraagdatum 02-12-2021, dossiernummer OMV.21.12.0002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15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Cruquiusweg 50 - OMV.21.12.00029 - Berghaven</meta:user-defined>
    <meta:user-defined meta:name="DCTERMS.W3CDTF/DCTERMS.available">2021-12-07</meta:user-defined>
    <meta:user-defined meta:name="DCTERMS.W3CDTF/OVERHEIDop.jaargang">2021</meta:user-defined>
    <meta:user-defined meta:name="OVERHEIDop.externeBijlage">Cruquiusweg 50 - OMV.21.12.00029|exb-2021-70813</meta:user-defined>
    <meta:user-defined meta:name="OVERHEIDop.publicationIssue">443153</meta:user-defined>
    <meta:user-defined meta:name="OVERHEIDop.GmbID/DC.identifier">gmb-2021-443153</meta:user-defined>
    <meta:user-defined meta:name="OVERHEIDop.versieInformatie"/>
  </office:meta>
</office:document-meta>
</file>