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eurweg 89 - OMV.21.12.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urweg 89, 3198NG, kappen vanb 4 bomen volgens de boomveiligheidscontrole. Het aanvraagformulier en foto's zijn als bijlage toegevoegd aan de publicatie (aanvraagdatum 02-12-2021, dossiernummer OMV.21.12.000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14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4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4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cheurweg 89 - OMV.21.12.00033</meta:user-defined>
    <meta:user-defined meta:name="DCTERMS.W3CDTF/DCTERMS.available">2021-12-07</meta:user-defined>
    <meta:user-defined meta:name="DCTERMS.W3CDTF/OVERHEIDop.jaargang">2021</meta:user-defined>
    <meta:user-defined meta:name="OVERHEIDop.externeBijlage">Scheurweg 89 - OMV.21.12.00033|exb-2021-70811</meta:user-defined>
    <meta:user-defined meta:name="OVERHEIDop.externeBijlage">Scheurweg 89 - OMV.21.12.00033 - foto's|exb-2021-70812</meta:user-defined>
    <meta:user-defined meta:name="OVERHEIDop.publicationIssue">443140</meta:user-defined>
    <meta:user-defined meta:name="OVERHEIDop.GmbID/DC.identifier">gmb-2021-443140</meta:user-defined>
    <meta:user-defined meta:name="OVERHEIDop.versieInformatie"/>
  </office:meta>
</office:document-meta>
</file>