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eintuurbaan 133 - OMV.21.12.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eintuurbaan 133, 3051KA, kappen van 8 bomen. Het aanvraagformulier is als bijlage toegevoegd aan de publicatie (aanvraagdatum 01-12-2021, dossiernummer OMV.21.12.000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9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9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9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Ceintuurbaan 133 - OMV.21.12.00011</meta:user-defined>
    <meta:user-defined meta:name="DCTERMS.W3CDTF/DCTERMS.available">2021-12-07</meta:user-defined>
    <meta:user-defined meta:name="DCTERMS.W3CDTF/OVERHEIDop.jaargang">2021</meta:user-defined>
    <meta:user-defined meta:name="OVERHEIDop.externeBijlage">Ceintuurbaan 133 - OMV.21.12.00011|exb-2021-70590</meta:user-defined>
    <meta:user-defined meta:name="OVERHEIDop.publicationIssue">441697</meta:user-defined>
    <meta:user-defined meta:name="OVERHEIDop.GmbID/DC.identifier">gmb-2021-441697</meta:user-defined>
    <meta:user-defined meta:name="OVERHEIDop.versieInformatie"/>
  </office:meta>
</office:document-meta>
</file>