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harloisse Lagedijk 680 - OMV.21.11.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680, 3084LJ, kappen van 8 zieke bomen die gevaar opleveren voor bezoekers van de begraafplaats. Het aanvraagformulier en situatietekening(en) zijn als bijlage toegevoegd aan de publicatie (aanvraagdatum 30-11-2021, dossiernummer OMV.21.11.006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5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Charloisse Lagedijk 680 - OMV.21.11.00635</meta:user-defined>
    <meta:user-defined meta:name="DCTERMS.W3CDTF/DCTERMS.available">2021-12-07</meta:user-defined>
    <meta:user-defined meta:name="DCTERMS.W3CDTF/OVERHEIDop.jaargang">2021</meta:user-defined>
    <meta:user-defined meta:name="OVERHEIDop.externeBijlage">Charloisse Lagedijk 680 - OMV.21.11.00635|exb-2021-70573</meta:user-defined>
    <meta:user-defined meta:name="OVERHEIDop.externeBijlage">Charloisse Lagedijk 680 - 21.11.00635 - tekening|exb-2021-70574</meta:user-defined>
    <meta:user-defined meta:name="OVERHEIDop.publicationIssue">441524</meta:user-defined>
    <meta:user-defined meta:name="OVERHEIDop.GmbID/DC.identifier">gmb-2021-441524</meta:user-defined>
    <meta:user-defined meta:name="OVERHEIDop.versieInformatie"/>
  </office:meta>
</office:document-meta>
</file>