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(kappen) Aernt Bruunstraat 34 - OMV.21.11.0064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urgemeester en Wethouders van de Gemeente Rotterdam maakt bekend dat het de volgende aanvraag voor een omgevingsvergunning heeft ontvangen (art. 2.1. en 2.2. Wet algemene bepalingen omgevingsrecht).</text:p>
            <text:p text:style-name="common-al">Aernt Bruunstraat 34, 3067JE, met spoed verwijderen van een aangetaste populier. Het aanvraagformulier en foto's zijn als bijlage toegevoegd aan de publicatie (aanvraagdatum 30-11-2021, dossiernummer OMV.21.11.00641).</text:p>
            <text:p text:style-name="common-al">Informatie aangevraagde vergunningen.</text:p>
            <text:p text:style-name="last-al">De publicatie van de reguliere aanvragen omgevingsvergunning heeft een informatief karakter. U kunt pas bezwaar maken als een besluit op een aanvraag genomen is. Dit besluit wordt gepubliceer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441506</text:span><text:line-break/><text:date style:data-style-name="dag" text:fixed="true" text:date-value="2021-12-07"/><text:line-break/><text:date style:data-style-name="jaar" text:fixed="true" text:date-value="2021-12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41506</text:span><text:date style:data-style-name="nicedate" text:fixed="true" text:date-value="2021-12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41506</text:span><text:date style:data-style-name="nicedate" text:fixed="true" text:date-value="2021-12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0/xml/MC-DRP-OmgevingsvergunningAanvraag-Web-ZM.xml</meta:user-defined>
    <meta:user-defined meta:name="OVERHEID.Gemeente/DC.creator">Rot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dc:language>nl</dc:language>
    <meta:user-defined meta:name="OVERHEIDop.locatietype/OVERHEIDop.gebiedsmarkering">Adres</meta:user-defined>
    <meta:user-defined meta:name="OVERHEIDop.locatietype/OVERHEIDop.gebiedsmarkering">Weg</meta:user-defined>
    <meta:user-defined meta:name="DC.title">Aangevraagde omgevingsvergunning (kappen) Aernt Bruunstraat 34 - OMV.21.11.00641</meta:user-defined>
    <meta:user-defined meta:name="DCTERMS.W3CDTF/DCTERMS.available">2021-12-07</meta:user-defined>
    <meta:user-defined meta:name="DCTERMS.W3CDTF/OVERHEIDop.jaargang">2021</meta:user-defined>
    <meta:user-defined meta:name="OVERHEIDop.externeBijlage">Aernt Bruunstraat 34 - OMV.21.11.00641|exb-2021-70571</meta:user-defined>
    <meta:user-defined meta:name="OVERHEIDop.externeBijlage">Aernt Bruunstraat 34 - OMV.21.11.00641 - foto's|exb-2021-70572</meta:user-defined>
    <meta:user-defined meta:name="OVERHEIDop.publicationIssue">441506</meta:user-defined>
    <meta:user-defined meta:name="OVERHEIDop.GmbID/DC.identifier">gmb-2021-441506</meta:user-defined>
    <meta:user-defined meta:name="OVERHEIDop.versieInformatie"/>
  </office:meta>
</office:document-meta>
</file>