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rmis van 27 tot en met 31 oktober 2021 op evenemententerrein Broek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>Locatie: evenemententerrein Broekweg</text:p>
            <text:p text:style-name="common-al">Postcode: 3131 en 3134 </text:p>
            <text:p text:style-name="common-al">Aanvrager: de heer F. Wiggers namens de kermisorganisatie Duursma B.V.</text:p>
            <text:p text:style-name="common-al">Voor: Kermis</text:p>
            <text:p text:style-name="common-al">Soort vergunning: APV </text:p>
            <text:p text:style-name="common-al">Datum: van 27 tot en met 31 oktober 2021</text:p>
            <text:p text:style-name="common-al">Op grond van de bepalingen van de Algemene wet bestuursrecht kunnen belanghebbenden, tegen dit 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87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kermis van 27 tot en met 31 oktober 2021 op evenemententerrein Broekweg te Vlaardi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7879</meta:user-defined>
    <meta:user-defined meta:name="OVERHEIDop.GmbID/DC.identifier">gmb-2021-377879</meta:user-defined>
    <meta:user-defined meta:name="OVERHEIDop.versieInformatie"/>
  </office:meta>
</office:document-meta>
</file>