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Dassenbos 272, 2134 RL, plaatsen van een dakkapel in het voordakvlak van de woning, 20-10-2021, zaaknummer 5382709, olonummer 6456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07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Dassenbos 272, 2134 RL, plaatsen van een dakkapel in het voordakvlak van de woning, 20-10-2021, zaaknummer 5382709, olonummer 6456289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72</meta:user-defined>
    <meta:user-defined meta:name="OVERHEIDop.GmbID/DC.identifier">gmb-2021-375072</meta:user-defined>
    <meta:user-defined meta:name="OVERHEIDop.versieInformatie"/>
  </office:meta>
</office:document-meta>
</file>