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2</text:p>
            <text:p text:style-name="common-al">Aangevraagd op 19 oktober 2021</text:p>
            <text:p text:style-name="common-al">het uitbreiden van commerciële 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1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3577/1277180</meta:user-defined>
    <meta:user-defined meta:name="DCTERMS.abstract">Kerkwijk 9 in Berlicum, het uitbreiden van commerciële ruimte</meta:user-defined>
    <dc:language>nl</dc:language>
    <meta:user-defined meta:name="OVERHEIDop.locatietype/OVERHEIDop.gebiedsmarkering">Adres</meta:user-defined>
    <meta:user-defined meta:name="DC.title">Aangevraagde omgevingsvergunning Kerkwijk 9 in Berlic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14</meta:user-defined>
    <meta:user-defined meta:name="OVERHEIDop.GmbID/DC.identifier">gmb-2021-374214</meta:user-defined>
    <meta:user-defined meta:name="OVERHEIDop.versieInformatie"/>
  </office:meta>
</office:document-meta>
</file>