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Hudig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Hudigstraat 36, 3065SN, plaatsen van een dakkapel aan de voorzijde van de woning (aanvraagdatum 12-10-2021, dossiernummer OMV.21.10.002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19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9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9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Jan Hudigstraat 3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96</meta:user-defined>
    <meta:user-defined meta:name="OVERHEIDop.GmbID/DC.identifier">gmb-2021-374196</meta:user-defined>
    <meta:user-defined meta:name="OVERHEIDop.versieInformatie"/>
  </office:meta>
</office:document-meta>
</file>