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Jan van Nassau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Jan van Nassaustraat 3A, 3051GD, splitsen van 2 woningen (appartementen) die in 2008 gemeentelijk zijn samengevoegd (aanvraagdatum 17-10-2021, dossiernummer OMV.21.10.003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13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3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3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Graaf Jan van Nassaustraat 3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31</meta:user-defined>
    <meta:user-defined meta:name="OVERHEIDop.GmbID/DC.identifier">gmb-2021-374131</meta:user-defined>
    <meta:user-defined meta:name="OVERHEIDop.versieInformatie"/>
  </office:meta>
</office:document-meta>
</file>