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fysieke leefomgeving Medemblik 1e tranche.</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bijbehorend voorstel van het College van burgemeester en wethouders van Medemblik d.d. 20 juli 2021;</text:p>
            <text:p text:style-name="al"/>
            <text:p text:style-name="al">gelet op artikel 1.1 van de Verordening fysieke leefomgeving Medemblik 1ste tranche en artikel 149 van de Gemeentewet;</text:p>
            <text:p text:style-name="al"/>
            <text:p text:style-name="al">overwegende dat de Verordening fysieke leefomgeving Medemblik 1e tranche een begripsbepaling kent voor het begrip veehouderij. Dat de omschrijving van het begrip veehouderij nu alleen ziet op vergunningplichtige veehouderijen. Dat het voor de juiste en beoogde toepassing van de verordening noodzakelijk is dat het begrip veehouderij ook betrekking heeft op meldingplichtige veehouderijen en dat om die reden een wijziging nodig is. </text:p>
            <text:p text:style-name="al"/>
            <text:p text:style-name="al">b e s l u i t</text:p>
            <text:p text:style-name="al"/>
            <text:p text:style-name="al">Vast te stellen de volgende Verordening tot wijziging van de Verordening fysieke leefomgeving Medemblik 1e tranch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fysieke leefomgeving Medemblik 1e tranche wijzigt als volgt:</text:p>
            <text:p text:style-name="al"/>
            <text:p text:style-name="al">Artikel 1.1, Bijlage 1, onder het begrip veehouderij wordt verstaan; Het kweken, fokken, mesten, houden of verhandelen van landbouwhuisdieren voor zover dit aangemerkt wordt als milieubelastende activiteit;</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gehouden op 9 september 2021.</text:span></text:p>
            <text:p><text:span text:style-name="functie"/></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63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3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3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2 van de Woningwet]|[1.0:c:BWBR0005181&amp;artikel=2&amp;g=2021-04-01</meta:user-defined>
    <meta:user-defined meta:name="DC.source">artikel 8 van de Woningwet]|[1.0:c:BWBR0005181&amp;artikel=8&amp;g=2021-04-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Wijzigingswet Monumentenwet 1988 en Wet kenbaarheid publiekrechtelijke beperkingen onroerende zaken (beperking ministeriële adviesplicht bij aanvragen monumentenvergunning)]|[1.0:c:BWBR0024929&amp;g=2009-01-01</meta:user-defined>
    <meta:user-defined meta:name="DC.source">artikel 5.4 van de Telecommunicatiewet]|[1.0:c:BWBR0009950&amp;artikel=5.4&amp;g=2020-12-21</meta:user-defined>
    <meta:user-defined meta:name="DC.source">artikel 35 van de Wet op de lijkbezorging]|[1.0:c:BWBR0005009&amp;artikel=35&amp;g=2018-08-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Verordening fysieke leefomgeving Medemblik 1ste tranche</meta:user-defined>
    <dc:language>nl</dc:language>
    <meta:user-defined meta:name="OVERHEIDop.locatietype/OVERHEIDop.gebiedsmarkering">Gemeente</meta:user-defined>
    <meta:user-defined meta:name="DC.title">Verordening fysieke leefomgeving Medemblik 1ste tranche</meta:user-defined>
    <meta:user-defined meta:name="DCTERMS.W3CDTF/DCTERMS.available">2021-09-27</meta:user-defined>
    <meta:user-defined meta:name="DCTERMS.W3CDTF/OVERHEIDop.jaargang">2021</meta:user-defined>
    <meta:user-defined meta:name="OVERHEIDop.publicationIssue">336634</meta:user-defined>
    <meta:user-defined meta:name="OVERHEIDop.betreftRegeling">CVDR657620_2</meta:user-defined>
    <meta:user-defined meta:name="xs:date/OVERHEIDop.startdatum">2021-09-28</meta:user-defined>
    <meta:user-defined meta:name="OVERHEIDop.GmbID/DC.identifier">gmb-2021-336634</meta:user-defined>
    <meta:user-defined meta:name="OVERHEIDop.versieInformatie"/>
  </office:meta>
</office:document-meta>
</file>