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beëindigen alcoholverbod Westerstraat, Noordermarkt en Lindengracht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an de Algemene Plaatselijke Verordening 2008 (APV).</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r sinds 21 december 2020 een alcoholverbod geldt op de Westerstraat, Noordermarkt en Lindengracht voor onbepaalde tijd;</text:p>
              </text:list-item>
              <text:list-item text:style-override="id1-3-2-2-1-2-2">
                <text:number>•</text:number>
                <text:p text:style-name="al">Het alcoholverbod is ingevoerd om de naleving van de coronaregels te bevorderen, waaronder de 1,5 meter afstandsregel en het zich niet ophouden in groepsverband in de openbare ruimte;</text:p>
              </text:list-item>
              <text:list-item text:style-override="id1-3-2-2-1-2-3">
                <text:number>•</text:number>
                <text:p text:style-name="al">Het verbod op zich ophouden in groepsverband in de openbare ruimte is beëindigd en de 1,5 meter afstandsregel op 25 september 2021 is beëindigd;</text:p>
              </text:list-item>
              <text:list-item text:style-override="id1-3-2-2-1-2-4">
                <text:number>•</text:number>
                <text:p text:style-name="al">Het daarom niet langer noodzakelijk is voor het bevorderen van de naleving van de coronamaatregelen om maatregelen te nemen ten aanzien van het nuttigen van alcohol in de openbare ruimte;</text:p>
              </text:list-item>
            </text:list>
            <text:p text:style-name="al">Brengt ter algemene kennis dat zij op 20 september 2021 heeft besloten het besluit instellen alcoholverbod Westerstraat, Noordermarkt en Lindengracht Amsterdam van 21 december 2021 (nr. 344645 Gemeenteblad) op 25 september 2021 in te trekken. </text:p>
            <text:p text:style-name="al"/>
            <text:p text:style-name="al">Dit besluit wordt gepubliceerd in het Gemeenteblad.</text:p>
          </text:section>
        </text:section>
        <text:section text:name="regeling-sluiting_id1-3-2-3" text:style-name="regeling-sluiting">
          <text:section text:name="ondertekening_id1-3-2-3-1">
            <text:p><text:span text:style-name="functie">20 september 2021</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3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41</meta:user-defined>
    <dc:language>nl</dc:language>
    <meta:user-defined meta:name="OVERHEIDop.locatietype/OVERHEIDop.gebiedsmarkering">Gemeente</meta:user-defined>
    <meta:user-defined meta:name="DC.title">Besluit beëindigen alcoholverbod Westerstraat, Noordermarkt en Lindengracht gemeente Amsterdam</meta:user-defined>
    <meta:user-defined meta:name="DCTERMS.W3CDTF/DCTERMS.available">2021-09-27</meta:user-defined>
    <meta:user-defined meta:name="DCTERMS.W3CDTF/OVERHEIDop.jaargang">2021</meta:user-defined>
    <meta:user-defined meta:name="OVERHEIDop.publicationIssue">336339</meta:user-defined>
    <meta:user-defined meta:name="OVERHEIDop.GmbID/DC.identifier">gmb-2021-336339</meta:user-defined>
    <meta:user-defined meta:name="OVERHEIDop.versieInformatie"/>
  </office:meta>
</office:document-meta>
</file>