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ilplaats pony’s, Klinkerstraat 4, Ochten (13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en schuilplaats pony’s, Klinkerstraat 4, Ochten (13-09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68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schuilplaats pony’s, Klinkerstraat 4, Ochten (13-09-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86</meta:user-defined>
    <meta:user-defined meta:name="OVERHEIDop.GmbID/DC.identifier">gmb-2021-332686</meta:user-defined>
    <meta:user-defined meta:name="OVERHEIDop.versieInformatie"/>
  </office:meta>
</office:document-meta>
</file>