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oemlandseweg 10, 1261 BN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Bloemlandseweg 10, 1261 BN, het vellen van 4 bomen, ingekomen 22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3204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4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Bloemlandseweg 10, 1261 BN, het vellen van 4 bome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044</meta:user-defined>
    <meta:user-defined meta:name="OVERHEIDop.GmbID/DC.identifier">gmb-2021-332044</meta:user-defined>
    <meta:user-defined meta:name="OVERHEIDop.versieInformatie"/>
  </office:meta>
</office:document-meta>
</file>