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9</text:p>
            <text:p text:style-name="common-al">Aangevraagd op 21 september 2021</text:p>
            <text:p text:style-name="common-al">het bouwen van een woonhuis en het aanleggen van een uitrit/oprit</text:p>
            <text:p text:style-name="common-al">Reguliere procedure voor de activiteit: bouwen-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84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19</meta:user-defined>
    <meta:user-defined meta:name="DCTERMS.abstract">het bouwen van een woonhuis en het aanleggen van een uitrit/oprit</meta:user-defined>
    <dc:language>nl</dc:language>
    <meta:user-defined meta:name="OVERHEIDop.locatietype/OVERHEIDop.gebiedsmarkering">Weg</meta:user-defined>
    <meta:user-defined meta:name="DC.title">Aangevraagde omgevingsvergunning Beekveld ong. in Berlic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29849</meta:user-defined>
    <meta:user-defined meta:name="OVERHEIDop.GmbID/DC.identifier">gmb-2021-329849</meta:user-defined>
    <meta:user-defined meta:name="OVERHEIDop.versieInformatie"/>
  </office:meta>
</office:document-meta>
</file>